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Dwarsstraa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/>
            <text:p text:style-name="common-al">Dwarsstraat 31, 4641 EA Ossendrecht </text:p>
            <text:p text:style-name="common-al">Het plaatsen van een schutting </text:p>
            <text:p text:style-name="common-al">Ontvangen 26 febr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6 maart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1848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848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848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ssendrecht - Dwarsstraat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1848</meta:user-defined>
    <meta:user-defined meta:name="OVERHEIDop.GmbID/DC.identifier">gmb-2019-518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EA 31</meta:user-defined>
    <meta:user-defined meta:name="OVERHEIDop.woonplaats">Ossendrecht</meta:user-defined>
    <meta:user-defined meta:name="OVERHEIDop.straatnaam">Dwarsstraat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893 378913</meta:user-defined>
    <meta:user-defined meta:name="OVERHEIDop.versieInformatie"/>
  </office:meta>
</office:document-meta>
</file>