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straat 6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Antoniusstraat 61 te Heusden  </text:p>
            <text:p text:style-name="common-al">het oprichten van een woning met bijgebouwen    27-0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84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4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4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iusstraat 61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846</meta:user-defined>
    <meta:user-defined meta:name="OVERHEIDop.GmbID/DC.identifier">gmb-2019-51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R 61</meta:user-defined>
    <meta:user-defined meta:name="OVERHEIDop.woonplaats">Heusden</meta:user-defined>
    <meta:user-defined meta:name="OVERHEIDop.straatnaam">Antoniu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779 376468</meta:user-defined>
    <meta:user-defined meta:name="OVERHEIDop.versieInformatie"/>
  </office:meta>
</office:document-meta>
</file>