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Genestetstraat 25, 9721 NT Groningen – verwijderen asbest (ontvangstdatum 19-02-2019, dossiernummer 2019705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4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4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4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Genestetstraat 25, 9721 NT Groningen – verwijderen asbest (ontvangstdatum 19-02-2019, dossiernummer 2019705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845</meta:user-defined>
    <meta:user-defined meta:name="OVERHEIDop.GmbID/DC.identifier">gmb-2019-5184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T 25a</meta:user-defined>
    <meta:user-defined meta:name="OVERHEIDop.woonplaats">Groningen</meta:user-defined>
    <meta:user-defined meta:name="OVERHEIDop.straatnaam">De Geneste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9 579484</meta:user-defined>
    <meta:user-defined meta:name="OVERHEIDop.versieInformatie"/>
  </office:meta>
</office:document-meta>
</file>