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Charloisse Lagedijk 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nabij Charloisse Lagedijk 421 (kadastraal perceel CLS00-C-3528), 3084LA, nieuwbouw van een woning en aanleggen van een in-/uitrit (aanvraagdatum 26-02-2019, dossiernummer OMV.19.02.0046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84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4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4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bij Charloisse Lagedijk 4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843</meta:user-defined>
    <meta:user-defined meta:name="OVERHEIDop.GmbID/DC.identifier">gmb-2019-51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4LA 421</meta:user-defined>
    <meta:user-defined meta:name="OVERHEIDop.woonplaats">Rotterdam</meta:user-defined>
    <meta:user-defined meta:name="OVERHEIDop.straatnaam">Charloisse Lage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200 431417</meta:user-defined>
    <meta:user-defined meta:name="OVERHEIDop.versieInformatie"/>
  </office:meta>
</office:document-meta>
</file>