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avidstraat 55, 9725 BR Groningen – verwijderen asbest (ontvangstdatum 25-02-2019, dossiernummer 201970688)</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839</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839</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839</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avidstraat 55, 9725 BR Groningen – verwijderen asbest (ontvangstdatum 25-02-2019, dossiernummer 20197068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1839</meta:user-defined>
    <meta:user-defined meta:name="OVERHEIDop.GmbID/DC.identifier">gmb-2019-51839</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5BR 55</meta:user-defined>
    <meta:user-defined meta:name="OVERHEIDop.woonplaats">Groningen</meta:user-defined>
    <meta:user-defined meta:name="OVERHEIDop.straatnaam">David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987 580994</meta:user-defined>
    <meta:user-defined meta:name="OVERHEIDop.versieInformatie"/>
  </office:meta>
</office:document-meta>
</file>