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k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akweg 47, 3151XD, plaatsen sandwichpanelen op de gevel en op het dak zonnepanelen en sandwichpanelen (bestaande kas) + veranderen uitrit (voorerf) (aanvraagdatum 14-02-2019, dossiernummer OMV.19.02.002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3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3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3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kweg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37</meta:user-defined>
    <meta:user-defined meta:name="OVERHEIDop.GmbID/DC.identifier">gmb-2019-51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XD 47</meta:user-defined>
    <meta:user-defined meta:name="OVERHEIDop.woonplaats">Hoek van Holland</meta:user-defined>
    <meta:user-defined meta:name="OVERHEIDop.straatnaam">Haak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0161 443295</meta:user-defined>
    <meta:user-defined meta:name="OVERHEIDop.versieInformatie"/>
  </office:meta>
</office:document-meta>
</file>