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Ossendrechts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Ossendrechtseweg 3, 4631 BA Hoogerheide </text:p>
            <text:p text:style-name="common-al">Het vestigen van arbeidsmigranten </text:p>
            <text:p text:style-name="common-al">Ontvangen 25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maart 2019​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183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3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3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Ossendrechtse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836</meta:user-defined>
    <meta:user-defined meta:name="OVERHEIDop.GmbID/DC.identifier">gmb-2019-51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BA 3</meta:user-defined>
    <meta:user-defined meta:name="OVERHEIDop.woonplaats">Hoogerheide</meta:user-defined>
    <meta:user-defined meta:name="OVERHEIDop.straatnaam">Ossendrechtse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990 381967</meta:user-defined>
    <meta:user-defined meta:name="OVERHEIDop.versieInformatie"/>
  </office:meta>
</office:document-meta>
</file>