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ruine Ruiterstraat 7, 9711 KR Groningen – verwijderen asbest (ontvangstdatum 26-02-2019, dossiernummer 20197069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835</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35</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35</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ruine Ruiterstraat 7, 9711 KR Groningen – verwijderen asbest (ontvangstdatum 26-02-2019, dossiernummer 20197069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1835</meta:user-defined>
    <meta:user-defined meta:name="OVERHEIDop.GmbID/DC.identifier">gmb-2019-5183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R 7</meta:user-defined>
    <meta:user-defined meta:name="OVERHEIDop.woonplaats">Groningen</meta:user-defined>
    <meta:user-defined meta:name="OVERHEIDop.straatnaam">Bruine Ruit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53 581618</meta:user-defined>
    <meta:user-defined meta:name="OVERHEIDop.versieInformatie"/>
  </office:meta>
</office:document-meta>
</file>