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het Flippofeest op 29 juni 2019 - weiland nabij Groenwegh 17 te Hoogmade - A2019/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83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3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3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het Flippofeest op 29 juni 2019 - weiland nabij Groenwegh 17 te Hoogmade - A2019/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32</meta:user-defined>
    <meta:user-defined meta:name="OVERHEIDop.GmbID/DC.identifier">gmb-2019-5183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55CW 17</meta:user-defined>
    <meta:user-defined meta:name="OVERHEIDop.woonplaats">Hoogmade</meta:user-defined>
    <meta:user-defined meta:name="OVERHEIDop.straatnaam">Groenwegh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0306 463402</meta:user-defined>
    <meta:user-defined meta:name="OVERHEIDop.versieInformatie"/>
  </office:meta>
</office:document-meta>
</file>