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338A, Zwaagdijk- West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verlengen van een vergunning voor een chalet voor huisvesten arbeidsmigranten </text:p>
            <text:p text:style-name="common-al">met verzenddatum 27-12-2018 </text:p>
            <text:p text:style-name="common-al"/>
            <text:p text:style-name="common-al">De beslistermijn wordt verlengd omdat  de aanvraag nog niet inhoudelijk getoetst is. Dit houdt in dat uiterlijk op 18-02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Zwaagdijk 338A, Zwaagdijk- West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83</meta:user-defined>
    <meta:user-defined meta:name="OVERHEIDop.GmbID/DC.identifier">gmb-2019-5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6PG 338</meta:user-defined>
    <meta:user-defined meta:name="OVERHEIDop.woonplaats">Zwaagdijk-West</meta:user-defined>
    <meta:user-defined meta:name="OVERHEIDop.straatnaam">Zwaagdij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330 521411</meta:user-defined>
    <meta:user-defined meta:name="OVERHEIDop.versieInformatie"/>
  </office:meta>
</office:document-meta>
</file>