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222, 9741 JV Groningen – verwijderen asbest (ontvangstdatum 25-02-2019, dossiernummer 2019706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1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1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1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222, 9741 JV Groningen – verwijderen asbest (ontvangstdatum 25-02-2019, dossiernummer 2019706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819</meta:user-defined>
    <meta:user-defined meta:name="OVERHEIDop.GmbID/DC.identifier">gmb-2019-518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V 236</meta:user-defined>
    <meta:user-defined meta:name="OVERHEIDop.woonplaats">Groningen</meta:user-defined>
    <meta:user-defined meta:name="OVERHEIDop.straatnaam">Ber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68 583724</meta:user-defined>
    <meta:user-defined meta:name="OVERHEIDop.versieInformatie"/>
  </office:meta>
</office:document-meta>
</file>