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plaatsing mobiele breker Patersweg e.o.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plaatsing mobiele breker hebben ontvangen:</text:p>
            <text:p text:style-name="common-al">BEKENDMAKING WET MILIEUBEHEER</text:p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25 februari 2019 door Kok Lexmond B.V. ingevolge artikel 4.1 van het “Besluit mobiel bouw- en sloopafval” voor het plaatsen van een mobiele puinbreker op een locatie aan de</text:p>
            <text:p text:style-name="common-al">Patersweg e.o. te Dordrecht.</text:p>
            <text:p text:style-name="common-al">De werkzaamheden vinden plaats in de periode van 18 maart 2019 tot en met 17 juni 2019, gedurende maximaal 5 werkdag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>Dordrecht, 5 maart 2019</text:p>
            <text:p text:style-name="common-al">burgemeester en wethouders van Dordrecht</text:p>
            <text:p text:style-name="common-al">namens dezen, de directeur Omgevingsdienst Zuid-Holland Zuid.</text:p>
            <text:p text:style-name="common-al">Voor: melding mobiele breker Patersweg ong. Dordrecht</text:p>
            <text:p text:style-name="last-al">Deze melding is afgehandeld onder zaaknummer Z-19-3485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51815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1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15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plaatsing mobiele breker Patersweg e.o.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1815</meta:user-defined>
    <meta:user-defined meta:name="OVERHEIDop.GmbID/DC.identifier">gmb-2019-51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4HT 5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4997.06 423417.59</meta:user-defined>
    <meta:user-defined meta:name="OVERHEIDop.versieInformatie"/>
  </office:meta>
</office:document-meta>
</file>