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-Plein: voor het innemen van een standplaats WEIG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het Standplaatsenbeleid van de gemeente Coevorden de aanvraag voor een standplaatsvergunning is geweigerd voor de locatie op het EDS-Plein te Coevorden.</text:p>
            <text:p text:style-name="common-al"/>
            <text:p text:style-name="common-al">Besluit van: 27 februari 2019</text:p>
            <text:p text:style-name="common-al"/>
            <text:p text:style-name="common-al">Kenmerk: 33378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81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1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1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DS-Plein: voor het innemen van een standplaats WEIG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14</meta:user-defined>
    <meta:user-defined meta:name="OVERHEIDop.GmbID/DC.identifier">gmb-2019-518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V 8</meta:user-defined>
    <meta:user-defined meta:name="OVERHEIDop.woonplaats">Coevorden</meta:user-defined>
    <meta:user-defined meta:name="OVERHEIDop.straatnaam">Stoomtra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093 520171</meta:user-defined>
    <meta:user-defined meta:name="OVERHEIDop.versieInformatie"/>
  </office:meta>
</office:document-meta>
</file>