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3">
      <text:list-level-style-bullet text:bullet-char="•" text:level="1">
        <style:list-level-properties text:min-label-width="10mm"/>
      </text:list-level-style-bullet>
    </text:list-style>
    <text:list-style style:name="id1-3-2-2-2-2-2-3-3-3-1">
      <text:list-level-style-bullet text:bullet-char="•" text:level="1">
        <style:list-level-properties text:min-label-width="10mm"/>
      </text:list-level-style-bullet>
    </text:list-style>
    <text:list-style style:name="id1-3-2-2-2-2-2-3-3-3-2">
      <text:list-level-style-bullet text:bullet-char="•" text:level="1">
        <style:list-level-properties text:min-label-width="10mm"/>
      </text:list-level-style-bullet>
    </text:list-style>
    <text:list-style style:name="id1-3-2-2-2-2-2-3-3-3-3">
      <text:list-level-style-bullet text:bullet-char="•" text:level="1">
        <style:list-level-properties text:min-label-width="10mm"/>
      </text:list-level-style-bullet>
    </text:list-style>
    <text:list-style style:name="id1-3-2-2-2-2-2-3-3-3-4">
      <text:list-level-style-bullet text:bullet-char="•" text:level="1">
        <style:list-level-properties text:min-label-width="10mm"/>
      </text:list-level-style-bullet>
    </text:list-style>
    <text:list-style style:name="id1-3-2-2-2-2-2-3-3-3-5">
      <text:list-level-style-bullet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5-5">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5-4">
      <text:list-level-style-bullet text:bullet-char="•" text:level="1">
        <style:list-level-properties text:min-label-width="10mm"/>
      </text:list-level-style-bullet>
    </text:list-style>
    <text:list-style style:name="id1-3-2-2-2-7-5-5">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text:list-style style:name="id1-3-2-2-2-8-4-4">
      <text:list-level-style-bullet text:bullet-char="•" text:level="1">
        <style:list-level-properties text:min-label-width="10mm"/>
      </text:list-level-style-bullet>
    </text:list-style>
    <text:list-style style:name="id1-3-2-2-2-8-4-5">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2-3-3-14">
      <text:list-level-style-bullet text:bullet-char="•" text:level="1">
        <style:list-level-properties text:min-label-width="10mm"/>
      </text:list-level-style-bullet>
    </text:list-style>
    <text:list-style style:name="id1-3-2-2-3-2-3-3-15">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Schagen houdende regels omtrent openbare orde en veiligheid Beleidsregel toepassing Wet Bibob 2019 gemeente Scha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 1. </text:number>
                  <text:p text:style-name="al"> De definities in artikel 1, eerste lid van de Wet Bibob zijn van overeenkomstige toepassing op deze beleidsregel.</text:p>
                </text:list-item>
                <text:list-item text:style-override="id1-3-2-2-1-2-3">
                  <text:number> 2.</text:number>
                  <text:p text:style-name="al"> In deze beleidsregel wordt verstaan onder:</text:p>
                  <text:list text:style-name="id1-3-2-2-1-2-3-3">
                    <text:list-item text:style-override="id1-3-2-2-1-2-3-3-1">
                      <text:number>a.</text:number>
                      <text:p text:style-name="al">actieve toepassing: naast het doen van eigen onderzoek het te allen tijde uitreiken van een Bibob-vragenlijst bij aanvragen voor een vergunning.</text:p>
                    </text:list-item>
                    <text:list-item text:style-override="id1-3-2-2-1-2-3-3-2">
                      <text:number>b.</text:number>
                      <text:p text:style-name="al"> advies: een advies als bedoeld in artikel 9, eerste lid, van de wet;</text:p>
                    </text:list-item>
                    <text:list-item text:style-override="id1-3-2-2-1-2-3-3-3">
                      <text:number>c.</text:number>
                      <text:p text:style-name="al"> bestuursorgaan: de burgemeester onderscheidenlijk het college van burgemeester en wethouders alsmede degenen aan wie zij een mandaat hebben verleend tot besluitvorming bij beschikkingen;</text:p>
                    </text:list-item>
                    <text:list-item text:style-override="id1-3-2-2-1-2-3-3-4">
                      <text:number>d.</text:number>
                      <text:p text:style-name="al"> betrokkene: de aanvrager van een beschikking, de houder van een vergunn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de onderaannemer, en voor zover het een omgevingsvergunning betreft degene die op grond van feiten en omstandigheden redelijkerwijs met de aanvrager kan worden gelijk gesteld;</text:p>
                    </text:list-item>
                    <text:list-item text:style-override="id1-3-2-2-1-2-3-3-5">
                      <text:number>e.</text:number>
                      <text:p text:style-name="al"> Bibob-toets: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aan te vragen.</text:p>
                    </text:list-item>
                    <text:list-item text:style-override="id1-3-2-2-1-2-3-3-6">
                      <text:number>f.</text:number>
                      <text:p text:style-name="al"> Bureau: het Bureau Bibob, als bedoeld in de artikel 8 en 9 van de wet;</text:p>
                    </text:list-item>
                    <text:list-item text:style-override="id1-3-2-2-1-2-3-3-7">
                      <text:number>g.</text:number>
                      <text:p text:style-name="al"> eigen onderzoek: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aan te vragen;</text:p>
                    </text:list-item>
                    <text:list-item text:style-override="id1-3-2-2-1-2-3-3-8">
                      <text:number>h.</text:number>
                      <text:p text:style-name="al"> overheidsopdracht: een opdracht als beschreven in artikel 1 van de wet en waarop de wet kan worden toegepast;</text:p>
                    </text:list-item>
                    <text:list-item text:style-override="id1-3-2-2-1-2-3-3-9">
                      <text:number>i.</text:number>
                      <text:p text:style-name="al"> passieve toepassing: Het te allen tijde uitvoeren van een eigen onderzoek. Met eigen onderzoek wordt bedoeld dat de open- en halfopen bronnen worden bevraagd.</text:p>
                    </text:list-item>
                    <text:list-item text:style-override="id1-3-2-2-1-2-3-3-10">
                      <text:number>j.</text:number>
                      <text:p text:style-name="al"> rechtspersoon met een overheidstaak: de gemeente Schagen;</text:p>
                    </text:list-item>
                    <text:list-item text:style-override="id1-3-2-2-1-2-3-3-11">
                      <text:number>k.</text:number>
                      <text:p text:style-name="al"> RIEC: Regionaal Informatie- en Expertise Centrum;</text:p>
                    </text:list-item>
                    <text:list-item text:style-override="id1-3-2-2-1-2-3-3-12">
                      <text:number>l.</text:number>
                      <text:p text:style-name="al"> vastgoedtransactie: een vastgoedtransactie als bedoeld in artikel 1 van de wet;</text:p>
                    </text:list-item>
                    <text:list-item text:style-override="id1-3-2-2-1-2-3-3-13">
                      <text:number>m.</text:number>
                      <text:p text:style-name="al">wet: Wet bevordering integriteitsbeoordelingen door het openbaar bestuur.</text:p>
                    </text:list-item>
                    <text:list-item text:style-override="id1-3-2-2-1-2-3-3-14">
                      <text:number>n.</text:number>
                      <text:p text:style-name="al"> APV: Algemene Plaatselijke Verordening Schagen;</text:p>
                    </text:list-item>
                    <text:list-item text:style-override="id1-3-2-2-1-2-3-3-15">
                      <text:number>o.</text:number>
                      <text:p text:style-name="al"> Wabo: Wet algemene bepalingen omgevingsrecht;</text:p>
                    </text:list-item>
                    <text:list-item text:style-override="id1-3-2-2-1-2-3-3-16">
                      <text:number>p.</text:number>
                      <text:p text:style-name="al"> Bibob-vragenformulier: het formulier dat is vastgesteld krachtens artikel 30, vijfde lid van de Wet Bibob.</text:p>
                    </text:list-item>
                  </text:list>
                </text:list-item>
              </text:list>
            </text:section>
            <text:section text:name="artikel_id1-3-2-2-1-3" text:style-name="artikel">
              <text:p text:style-name="artikel_kop_titel"><text:span text:style-name="artikel_kop_label">Artikel</text:span> <text:span text:style-name="artikel_kop_nr">1.2</text:span> Toepassing beleidsregel</text:p>
              <text:p text:style-name="al">Deze beleidsregel heeft uitsluitend betrekking op de toepassing van de Wet Bibob door het bestuursorgaan .. De beleidsregel laat dus onverlet dat binnen de grenzen van de wet op andere wijze een integriteitstoets wordt uitgevoerd en dat de uitkomsten daarvan bij verdere besluitvorming worden betrokken.</text:p>
            </text:section>
            <text:section text:name="artikel_id1-3-2-2-1-4" text:style-name="artikel">
              <text:p text:style-name="artikel_kop_titel"><text:span text:style-name="artikel_kop_label">Artikel</text:span> <text:span text:style-name="artikel_kop_nr">1.3</text:span> Uitvoering Bibob-onderzoek in afwijking van beleidsregel</text:p>
              <text:p text:style-name="al">Deze beleidsregel laat onverlet dat in afwijking van de hierna volgende bepalingen tot uitvoering van een Bibob-onderzoek kan worden besloten, indien de omstandigheden van het geval daartoe aanleiding geven.</text:p>
              <text:p text:style-name="al"/>
            </text:section>
            <text:p text:style-name="hoofdstuk_bottom"/>
          </text:section>
          <text:section text:name="hoofdstuk_id1-3-2-2-2" text:style-name="hoofdstuk">
            <text:p text:style-name="hoofdstuk_kop"><text:span text:style-name="label">Hoofdstuk</text:span> <text:span text:style-name="nr">2</text:span> Beschikkingen</text:p>
            <text:section text:name="artikel_id1-3-2-2-2-2" text:style-name="artikel">
              <text:p text:style-name="artikel_kop_titel"><text:span text:style-name="artikel_kop_label">Artikel</text:span> <text:span text:style-name="artikel_kop_nr">2.1</text:span> Horeca en seksbedrijven</text:p>
              <text:list text:style-name="id1-3-2-2-2-2-2">
                <text:list-item text:style-override="id1-3-2-2-2-2-2">
                  <text:number>1.</text:number>
                  <text:p text:style-name="al">In geval van een aanvraag om (wijziging van) een vergunning als bedoeld in de artikelen 3, 30 en 30a van de Drank- en Horecawet, artikel 2:28 van de APV (exploitatievergunning openbare inrichting), artikel 3:3 van de APV (vergunning seksbedrijf zal het bestuursorgaan in beginsel een Bibob-onderzoek starten indien:</text:p>
                  <text:list text:style-name="id1-3-2-2-2-2-2-3">
                    <text:list-item text:style-override="id1-3-2-2-2-2-2-3-1">
                      <text:number>a.</text:number>
                      <text:p text:style-name="al">sprake is van nieuwe vestiging van een inrichting of bedrijf en/of</text:p>
                    </text:list-item>
                    <text:list-item text:style-override="id1-3-2-2-2-2-2-3-2">
                      <text:number>b.</text:number>
                      <text:p text:style-name="al">sprake is van een overname of wijziging van een exploitant en/of</text:p>
                    </text:list-item>
                    <text:list-item text:style-override="id1-3-2-2-2-2-2-3-3">
                      <text:number>c.</text:number>
                      <text:p text:style-name="al">op grond van:</text:p>
                      <text:list text:style-name="id1-3-2-2-2-2-2-3-3-3">
                        <text:list-item text:style-override="id1-3-2-2-2-2-2-3-3-3-1">
                          <text:number>•</text:number>
                          <text:p text:style-name="al">eigen ambtelijke informatie, en/of</text:p>
                        </text:list-item>
                        <text:list-item text:style-override="id1-3-2-2-2-2-2-3-3-3-2">
                          <text:number>•</text:number>
                          <text:p text:style-name="al">informatie verkregen van het LBB, en/of</text:p>
                        </text:list-item>
                        <text:list-item text:style-override="id1-3-2-2-2-2-2-3-3-3-3">
                          <text:number>•</text:number>
                          <text:p text:style-name="al">informatie afkomstig van een van de partners uit het samenwerkingsverband RIEC, en/of</text:p>
                        </text:list-item>
                        <text:list-item text:style-override="id1-3-2-2-2-2-2-3-3-3-4">
                          <text:number>•</text:number>
                          <text:p text:style-name="al">vanuit het OM verkregen informatie als bedoeld in artikel 26 van de Wet Bibob (OM-tip) en/of</text:p>
                        </text:list-item>
                        <text:list-item text:style-override="id1-3-2-2-2-2-2-3-3-3-5">
                          <text:number>•</text:number>
                          <text:p text:style-name="al">overige signalen</text:p>
                        </text:list-item>
                      </text:list>
                    </text:list-item>
                  </text:list>
                </text:list-item>
                <text:list-item text:style-override="id1-3-2-2-2-2-3">
                  <text:number/>
                  <text:p text:style-name="al">vragen ontstaan of bestaan over de betrokkene en/of zijn potentiele, huidige of voormalige Bibob-relaties als bedoeld in artikel 3, vierde lid van de Wet Bibob en/of over de organisatiestructuur en/of wijze van financiering.</text:p>
                </text:list-item>
                <text:list-item text:style-override="id1-3-2-2-2-2-4">
                  <text:number> 2. </text:number>
                  <text:p text:style-name="al">In afwijking van het bepaalde in het vorige lid zal het bestuursorgaan ten aanzien van paracommerciële instellingen en slijterijen in beginsel uitsluitend een Bibob-onderzoek starten, indien sprake is van een situatie als bedoeld in artikel 2.1, eerste lid, sub c van deze beleidsregel.</text:p>
                </text:list-item>
                <text:list-item text:style-override="id1-3-2-2-2-2-5">
                  <text:number> 3. </text:number>
                  <text:p text:style-name="al">In beginsel wordt geen Bibob-onderzoek gestart indien een aanvraag voor een vergunning voor een prostitutiebedrijf een eenmanszaak betreft, mits aan de volgende voorwaarden wordt voldaan:</text:p>
                  <text:list text:style-name="id1-3-2-2-2-2-5-3">
                    <text:list-item text:style-override="id1-3-2-2-2-2-5-3-1">
                      <text:number>a.</text:number>
                      <text:p text:style-name="al">de aanvraag betreft een vergunning die, indien deze wordt verleend, op naam wordt gesteld van een eenmanszaak;</text:p>
                    </text:list-item>
                    <text:list-item text:style-override="id1-3-2-2-2-2-5-3-2">
                      <text:number>b.</text:number>
                      <text:p text:style-name="al">de eigenaar van de eenmanszaak niet reeds exploitant is in de zin van artikel 3:2 van de APV;</text:p>
                    </text:list-item>
                    <text:list-item text:style-override="id1-3-2-2-2-2-5-3-3">
                      <text:number>c.</text:number>
                      <text:p text:style-name="al">de aanvraag betrekking heeft op niet meer dan één (1) werkruimte en</text:p>
                    </text:list-item>
                    <text:list-item text:style-override="id1-3-2-2-2-2-5-3-4">
                      <text:number>d.</text:number>
                      <text:p text:style-name="al">de seksuele diensten in de werkruimte uitsluitend worden verricht door degene die eigenaar is van de eenmanszaak.</text:p>
                    </text:list-item>
                  </text:list>
                </text:list-item>
              </text:list>
            </text:section>
            <text:section text:name="artikel_id1-3-2-2-2-3" text:style-name="artikel">
              <text:p text:style-name="artikel_kop_titel"><text:span text:style-name="artikel_kop_label">Artikel</text:span> <text:span text:style-name="artikel_kop_nr">2.2</text:span> Vechtsportevenementen</text:p>
              <text:p text:style-name="al">In geval van een aanvraag voor een vergunning als bedoeld in artikel 2:25 van de APV (evenementenvergunning), zal het bestuursorgaan in beginsel een Bibob-onderzoek starten, indien de aanvraag betrekking heeft op een vechtsportevenement.</text:p>
            </text:section>
            <text:section text:name="artikel_id1-3-2-2-2-4" text:style-name="artikel">
              <text:p text:style-name="artikel_kop_titel"><text:span text:style-name="artikel_kop_label">Artikel</text:span> <text:span text:style-name="artikel_kop_nr">2.3</text:span> (Overige) vergunningen als bedoeld in artikel 7 van de Wet Bibob en vergunningen op grond van de Huisvestingswet</text:p>
              <text:p text:style-name="al">In geval van een aanvraag voor een vergunning als bedoeld in artikel 7 van de Wet Bibob (een gemeentelijke vergunning die op grond van een verordening verplicht is gesteld voor inrichting of bedrijf) anders dan de situaties bedoeld in de artikelen 2.1 en 2.2 van deze beleidsregel en in geval van een aanvraag voor een vergunning als bedoeld in de artikelen 8, eerste lid, 21 en 22 van de Huisvestingswet, zal het bestuursorgaan in beginsel een Bibob-onderzoek starten indien op grond van:</text:p>
              <text:list text:style-name="id1-3-2-2-2-4-3">
                <text:list-item text:style-override="id1-3-2-2-2-4-3-1">
                  <text:number>•</text:number>
                  <text:p text:style-name="al">eigen ambtelijke informatie, en/of</text:p>
                </text:list-item>
                <text:list-item text:style-override="id1-3-2-2-2-4-3-2">
                  <text:number>•</text:number>
                  <text:p text:style-name="al">informatie verkregen van het LBB, en/of</text:p>
                </text:list-item>
                <text:list-item text:style-override="id1-3-2-2-2-4-3-3">
                  <text:number>•</text:number>
                  <text:p text:style-name="al">informatie afkomstig van een van de partners uit het samenwerkingsverband RIEC, en/of</text:p>
                </text:list-item>
                <text:list-item text:style-override="id1-3-2-2-2-4-3-4">
                  <text:number>•</text:number>
                  <text:p text:style-name="al">vanuit het OM verkregen informatie als bedoeld in artikel 26 van de Wet Bibob (OM-tip) en/of</text:p>
                </text:list-item>
                <text:list-item text:style-override="id1-3-2-2-2-4-3-5">
                  <text:number>•</text:number>
                  <text:p text:style-name="al">overige signalen</text:p>
                </text:list-item>
              </text:list>
              <text:p text:style-name="al">vragen ontstaan of bestaan over de betrokkene en/of zijn potentiele, huidige of voormalige Bibob-relaties als bedoeld in artikel 3, vierde lid van de Wet Bibob en/of over de organisatiestructuur en/of wijze van financiering.</text:p>
            </text:section>
            <text:section text:name="artikel_id1-3-2-2-2-5" text:style-name="artikel">
              <text:p text:style-name="artikel_kop_titel"><text:span text:style-name="artikel_kop_label">Artikel</text:span> <text:span text:style-name="artikel_kop_nr">2.4</text:span> Omgevingsvergunning bouw</text:p>
              <text:p text:style-name="al">In geval van een aanvraag voor een vergunning als bedoeld in artikel 2.1, eerste lid, aanhef en onder a van de Wabo zal het bestuursorgaan in beginsel een Bibob-onderzoek starten, indien op grond van:</text:p>
              <text:list text:style-name="id1-3-2-2-2-5-3">
                <text:list-item text:style-override="id1-3-2-2-2-5-3-1">
                  <text:number>•</text:number>
                  <text:p text:style-name="al">eigen ambtelijke informatie, en/of</text:p>
                </text:list-item>
                <text:list-item text:style-override="id1-3-2-2-2-5-3-2">
                  <text:number>•</text:number>
                  <text:p text:style-name="al">informatie verkregen van het LBB, en/of</text:p>
                </text:list-item>
                <text:list-item text:style-override="id1-3-2-2-2-5-3-3">
                  <text:number>•</text:number>
                  <text:p text:style-name="al">informatie afkomstig van een van de partners uit het samenwerkingsverband RIEC, en/of</text:p>
                </text:list-item>
                <text:list-item text:style-override="id1-3-2-2-2-5-3-4">
                  <text:number>•</text:number>
                  <text:p text:style-name="al">vanuit het OM verkregen informatie als bedoeld in artikel 26 van de Wet Bibob (OM-tip) en/of</text:p>
                </text:list-item>
                <text:list-item text:style-override="id1-3-2-2-2-5-3-5">
                  <text:number>•</text:number>
                  <text:p text:style-name="al">overige signalen</text:p>
                </text:list-item>
              </text:list>
              <text:p text:style-name="al">vragen ontstaan of bestaan over de betrokkene (dan wel degene die op grond van artikel 2.20 van de Wabo met hem gelijkgesteld kan worden) en/of zijn potentiele, huidige of voormalige Bibob-relaties als bedoeld in artikel 3, vierde lid van de Wet Bibob en/of over de organisatiestructuur en/of wijze van financiering.</text:p>
            </text:section>
            <text:section text:name="artikel_id1-3-2-2-2-6" text:style-name="artikel">
              <text:p text:style-name="artikel_kop_titel"><text:span text:style-name="artikel_kop_label">Artikel</text:span> <text:span text:style-name="artikel_kop_nr">2.5</text:span> Omgevingsvergunning milieu</text:p>
              <text:p text:style-name="al">In geval van een aanvraag voor een vergunning als bedoeld in artikel 2.1, eerste lid, aanhef</text:p>
              <text:p text:style-name="al">en onder e. van de Wabo, voor zover dat onderdeel betrekking heeft op een inrichting als</text:p>
              <text:p text:style-name="al">bedoeld in artikel 1.1, eerste lid, van die wet en artikel 2.1, eerste lid onder i. van de Wabo, voor zover dat onderdeel betrekking heeft op een activiteit waarvoor bij algemene maatregel van bestuur op grond van artikel 2.17 van die wet is bepaald dat de beschikking in het geval en onder de voorwaarden, bedoeld in artikel 3, kan worden geweigerd, zal het bestuursorgaan in beginsel een Bibob-onderzoek starten, indien op grond van:</text:p>
              <text:list text:style-name="id1-3-2-2-2-6-5">
                <text:list-item text:style-override="id1-3-2-2-2-6-5-1">
                  <text:number>•</text:number>
                  <text:p text:style-name="al">eigen ambtelijke informatie, en/of</text:p>
                </text:list-item>
                <text:list-item text:style-override="id1-3-2-2-2-6-5-2">
                  <text:number>•</text:number>
                  <text:p text:style-name="al">informatie verkregen van het LBB, en/of</text:p>
                </text:list-item>
                <text:list-item text:style-override="id1-3-2-2-2-6-5-3">
                  <text:number>•</text:number>
                  <text:p text:style-name="al">informatie afkomstig van een van de partners uit het samenwerkingsverband RIEC, en/of</text:p>
                </text:list-item>
                <text:list-item text:style-override="id1-3-2-2-2-6-5-4">
                  <text:number>•</text:number>
                  <text:p text:style-name="al">vanuit het OM verkregen informatie als bedoeld in artikel 26 van de Wet Bibob (OM-tip) en/of</text:p>
                </text:list-item>
                <text:list-item text:style-override="id1-3-2-2-2-6-5-5">
                  <text:number>•</text:number>
                  <text:p text:style-name="al">overige signalen</text:p>
                </text:list-item>
              </text:list>
              <text:p text:style-name="al">vragen ontstaan of bestaan over de betrokkene (dan wel degene die op grond van artikel 2.20 van de Wabo met hem gelijkgesteld kan worden) en/of zijn potentiele, huidige of voormalige Bibob-relaties als bedoeld in artikel 3, vierde lid van de Wet Bibob en/of over de organisatiestructuur en/of wijze van financiering.</text:p>
            </text:section>
            <text:section text:name="artikel_id1-3-2-2-2-7" text:style-name="artikel">
              <text:p text:style-name="artikel_kop_titel"><text:span text:style-name="artikel_kop_label">Artikel</text:span> <text:span text:style-name="artikel_kop_nr">2.6</text:span> Subsidies</text:p>
              <text:p text:style-name="al">In geval van een aanvraag voor een subsidie als bedoeld in de Algemene</text:p>
              <text:p text:style-name="al">Subsidieverordening Schagen, zal het bestuursorgaan in beginsel een Bibob-onderzoek</text:p>
              <text:p text:style-name="al">starten, indien op grond van:</text:p>
              <text:list text:style-name="id1-3-2-2-2-7-5">
                <text:list-item text:style-override="id1-3-2-2-2-7-5-1">
                  <text:number>•</text:number>
                  <text:p text:style-name="al">eigen ambtelijke informatie, en/of</text:p>
                </text:list-item>
                <text:list-item text:style-override="id1-3-2-2-2-7-5-2">
                  <text:number>•</text:number>
                  <text:p text:style-name="al">informatie verkregen van het LBB, en/of</text:p>
                </text:list-item>
                <text:list-item text:style-override="id1-3-2-2-2-7-5-3">
                  <text:number>•</text:number>
                  <text:p text:style-name="al">informatie afkomstig van een van de partners uit het samenwerkingsverband RIEC, en/of</text:p>
                </text:list-item>
                <text:list-item text:style-override="id1-3-2-2-2-7-5-4">
                  <text:number>•</text:number>
                  <text:p text:style-name="al">vanuit het OM verkregen informatie als bedoeld in artikel 26 van de Wet Bibob (OM-tip) en/of</text:p>
                </text:list-item>
                <text:list-item text:style-override="id1-3-2-2-2-7-5-5">
                  <text:number>•</text:number>
                  <text:p text:style-name="al">overige signalen</text:p>
                </text:list-item>
              </text:list>
              <text:p text:style-name="al">vragen ontstaan of bestaan over de betrokkene en/of zijn potentiele, huidige of voormalige Bibob-relaties als bedoeld in artikel 3, vierde lid van de Wet Bibob en/of over de organisatiestructuur en/of wijze van financiering.</text:p>
            </text:section>
            <text:section text:name="artikel_id1-3-2-2-2-8" text:style-name="artikel">
              <text:p text:style-name="artikel_kop_titel"><text:span text:style-name="artikel_kop_label">Artikel</text:span> <text:span text:style-name="artikel_kop_nr">2.7</text:span> Verleende beschikking</text:p>
              <text:p text:style-name="al">In geval van een reeds verleende beschikking zal het bestuursorgaan in beginsel een Bibob-</text:p>
              <text:p text:style-name="al">onderzoek starten indien op grond van:</text:p>
              <text:list text:style-name="id1-3-2-2-2-8-4">
                <text:list-item text:style-override="id1-3-2-2-2-8-4-1">
                  <text:number>•</text:number>
                  <text:p text:style-name="al">eigen ambtelijke informatie, en/of</text:p>
                </text:list-item>
                <text:list-item text:style-override="id1-3-2-2-2-8-4-2">
                  <text:number>•</text:number>
                  <text:p text:style-name="al">informatie verkregen van het LBB, en/of</text:p>
                </text:list-item>
                <text:list-item text:style-override="id1-3-2-2-2-8-4-3">
                  <text:number>•</text:number>
                  <text:p text:style-name="al">informatie afkomstig van een van de partners uit het samenwerkingsverband RIEC, en/of</text:p>
                </text:list-item>
                <text:list-item text:style-override="id1-3-2-2-2-8-4-4">
                  <text:number>•</text:number>
                  <text:p text:style-name="al">vanuit het OM verkregen informatie als bedoeld in artikel 26 van de Wet Bibob (OM-tip) en/of</text:p>
                </text:list-item>
                <text:list-item text:style-override="id1-3-2-2-2-8-4-5">
                  <text:number>•</text:number>
                  <text:p text:style-name="al">overige signalen</text:p>
                </text:list-item>
              </text:list>
              <text:p text:style-name="al">vragen ontstaan of bestaan over de betrokkene en/of zijn potentiele, huidige of voormalige Bibob-relaties als bedoeld in artikel 3, vierde lid van de Wet Bibob en/of over de organisatiestructuur en/of wijze van financiering.</text:p>
              <text:p text:style-name="al"/>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Vastgoedtransacties screening vooraf</text:p>
              <text:list text:style-name="id1-3-2-2-3-2-2">
                <text:list-item text:style-override="id1-3-2-2-3-2-2">
                  <text:number>1.</text:number>
                  <text:p text:style-name="al">De gemeente zal in beginsel een Bibob-onderzoek starten alvorens een beslissing wordt genomen over het aangaan van een vastgoedtransactie indien op grond van:</text:p>
                  <text:list text:style-name="id1-3-2-2-3-2-2-3">
                    <text:list-item text:style-override="id1-3-2-2-3-2-2-3-1">
                      <text:number>•</text:number>
                      <text:p text:style-name="al">eigen ambtelijke informatie, en/of</text:p>
                    </text:list-item>
                    <text:list-item text:style-override="id1-3-2-2-3-2-2-3-2">
                      <text:number>•</text:number>
                      <text:p text:style-name="al">informatie verkregen van het LBB, en/of</text:p>
                    </text:list-item>
                    <text:list-item text:style-override="id1-3-2-2-3-2-2-3-3">
                      <text:number>•</text:number>
                      <text:p text:style-name="al">informatie afkomstig van een van de partners uit het samenwerkingsverband RIEC, en/of</text:p>
                    </text:list-item>
                    <text:list-item text:style-override="id1-3-2-2-3-2-2-3-4">
                      <text:number>•</text:number>
                      <text:p text:style-name="al">vanuit het OM verkregen informatie als bedoeld in artikel 26 van de Wet Bibob (OM-tip) en/of overige signalen waarbij vragen ontstaan of bestaan over de betrokkene en/of </text:p>
                    </text:list-item>
                    <text:list-item text:style-override="id1-3-2-2-3-2-2-3-5">
                      <text:number>•</text:number>
                      <text:p text:style-name="al">zijn potentiele, huidige of voormalige Bibob-relaties als bedoeld in artikel 3, vierde lid van de Wet Bibob en of</text:p>
                    </text:list-item>
                    <text:list-item text:style-override="id1-3-2-2-3-2-2-3-6">
                      <text:number>•</text:number>
                      <text:p text:style-name="al">over de organisatiestructuur en/of </text:p>
                    </text:list-item>
                    <text:list-item text:style-override="id1-3-2-2-3-2-2-3-7">
                      <text:number>•</text:number>
                      <text:p text:style-name="al">wijze van financiering.</text:p>
                    </text:list-item>
                  </text:list>
                </text:list-item>
                <text:list-item text:style-override="id1-3-2-2-3-2-3">
                  <text:number> 2. </text:number>
                  <text:p text:style-name="al">Onverminderd het bepaalde in het eerste lid, zal de gemeente in beginsel een Bibob-onderzoek starten alvorens een beslissing wordt genomen over het aangaan van een vastgoedtransactie, indien de onroerende zaak waarop de vastgoedtransactie betrekking heeft, zal worden gebruikt in één van de volgende sectoren:</text:p>
                  <text:list text:style-name="id1-3-2-2-3-2-3-3">
                    <text:list-item text:style-override="id1-3-2-2-3-2-3-3-1">
                      <text:number>•</text:number>
                      <text:p text:style-name="al">horecabedrijven;</text:p>
                    </text:list-item>
                    <text:list-item text:style-override="id1-3-2-2-3-2-3-3-2">
                      <text:number>•</text:number>
                      <text:p text:style-name="al">seksbedrijven;</text:p>
                    </text:list-item>
                    <text:list-item text:style-override="id1-3-2-2-3-2-3-3-3">
                      <text:number>•</text:number>
                      <text:p text:style-name="al">inrichtingen waarin middelen als bedoeld in lijst II van de Opiumwet te koop worden aangeboden (coffeeshops);</text:p>
                    </text:list-item>
                    <text:list-item text:style-override="id1-3-2-2-3-2-3-3-4">
                      <text:number>•</text:number>
                      <text:p text:style-name="al">inrichtingen waarin psychoactieve substanties (waaronder niet traditionele genotsmiddelen op natuurlijke basis) te koop worden aangeboden (smartshops);</text:p>
                    </text:list-item>
                    <text:list-item text:style-override="id1-3-2-2-3-2-3-3-5">
                      <text:number>•</text:number>
                      <text:p text:style-name="al">inrichtingen waarin artikelen en hulpmiddelen voor het gebruik van drugs te koop worden aangeboden (headshops);</text:p>
                    </text:list-item>
                    <text:list-item text:style-override="id1-3-2-2-3-2-3-3-6">
                      <text:number>•</text:number>
                      <text:p text:style-name="al">shishalounges;</text:p>
                    </text:list-item>
                    <text:list-item text:style-override="id1-3-2-2-3-2-3-3-7">
                      <text:number>•</text:number>
                      <text:p text:style-name="al">speelautomatenhallen;</text:p>
                    </text:list-item>
                    <text:list-item text:style-override="id1-3-2-2-3-2-3-3-8">
                      <text:number>•</text:number>
                      <text:p text:style-name="al">fitnesscentra;</text:p>
                    </text:list-item>
                    <text:list-item text:style-override="id1-3-2-2-3-2-3-3-9">
                      <text:number>•</text:number>
                      <text:p text:style-name="al">wellnessbranche (massage- en beautysalons, nagel- en zonnebankstudio’s);</text:p>
                    </text:list-item>
                    <text:list-item text:style-override="id1-3-2-2-3-2-3-3-10">
                      <text:number>•</text:number>
                      <text:p text:style-name="al">autobranche (autohandel, garages, lease- en verhuurbedrijven en autodemontage);</text:p>
                    </text:list-item>
                    <text:list-item text:style-override="id1-3-2-2-3-2-3-3-11">
                      <text:number>•</text:number>
                      <text:p text:style-name="al">belwinkels;</text:p>
                    </text:list-item>
                    <text:list-item text:style-override="id1-3-2-2-3-2-3-3-12">
                      <text:number>•</text:number>
                      <text:p text:style-name="al">woonruimte voor arbeidsmigranten;</text:p>
                    </text:list-item>
                    <text:list-item text:style-override="id1-3-2-2-3-2-3-3-13">
                      <text:number>•</text:number>
                      <text:p text:style-name="al">woonwagenterreinen;</text:p>
                    </text:list-item>
                    <text:list-item text:style-override="id1-3-2-2-3-2-3-3-14">
                      <text:number>•</text:number>
                      <text:p text:style-name="al">religieuze instellingen;</text:p>
                    </text:list-item>
                    <text:list-item text:style-override="id1-3-2-2-3-2-3-3-15">
                      <text:number>•</text:number>
                      <text:p text:style-name="al">afvalverwerkingsbedrijven.</text:p>
                    </text:list-item>
                  </text:list>
                </text:list-item>
                <text:list-item text:style-override="id1-3-2-2-3-2-4">
                  <text:number> 3. </text:number>
                  <text:p text:style-name="al">De gemeente kan een Bibob-onderzoek starten alvorens een beslissing wordt genomen over het aangaan van een vastgoedtransactie, indien:</text:p>
                  <text:list text:style-name="id1-3-2-2-3-2-4-3">
                    <text:list-item text:style-override="id1-3-2-2-3-2-4-3-1">
                      <text:number>a.</text:number>
                      <text:p text:style-name="al">de transactie betrekking heeft op een beeldbepalende onroerende zaak of op een onroerende zaak die naar het oordeel van de gemeente symbolische waarde heeft;</text:p>
                    </text:list-item>
                    <text:list-item text:style-override="id1-3-2-2-3-2-4-3-2">
                      <text:number>b.</text:number>
                      <text:p text:style-name="al">de onroerende zaak waarop de vastgoedtransactie betrekking heeft gelegen is in een door het college vastgesteld aandachtsgebied;</text:p>
                    </text:list-item>
                  </text:list>
                </text:list-item>
                <text:list-item text:style-override="id1-3-2-2-3-2-5">
                  <text:number> 4. </text:number>
                  <text:p text:style-name="al">Indien is besloten tot het starten van een Bibob-onderzoek, komt er geen overeenkomst tot stand totdat het Bibob-onderzoek volledig is afgerond, tenzij partijen dat nadrukkelijk anders overeenkomen.</text:p>
                </text:list-item>
              </text:list>
            </text:section>
            <text:section text:name="artikel_id1-3-2-2-3-3" text:style-name="artikel">
              <text:p text:style-name="artikel_kop_titel"><text:span text:style-name="artikel_kop_label">Artikel</text:span> <text:span text:style-name="artikel_kop_nr">3.2</text:span> Vastgoedtransacties screening achteraf</text:p>
              <text:list text:style-name="id1-3-2-2-3-3-2">
                <text:list-item text:style-override="id1-3-2-2-3-3-2">
                  <text:number>1.</text:number>
                  <text:p text:style-name="al">De gemeente zal, nadat de vastgoedtransactie tot stand is gekomen, in beginsel een Bibob-onderzoek starten, indien in de overeenkomst een Bibob-beëindigingclausule als bedoeld in artikel 5a, sub b van de Wet Bibob is opgenomen én indien op grond van:</text:p>
                  <text:list text:style-name="id1-3-2-2-3-3-2-3">
                    <text:list-item text:style-override="id1-3-2-2-3-3-2-3-1">
                      <text:number>•</text:number>
                      <text:p text:style-name="al">eigen ambtelijke informatie, en/of</text:p>
                    </text:list-item>
                    <text:list-item text:style-override="id1-3-2-2-3-3-2-3-2">
                      <text:number>•</text:number>
                      <text:p text:style-name="al">informatie verkregen van het LBB, en/of</text:p>
                    </text:list-item>
                    <text:list-item text:style-override="id1-3-2-2-3-3-2-3-3">
                      <text:number>•</text:number>
                      <text:p text:style-name="al">informatie afkomstig van een van de partners uit het samenwerkingsverband RIEC, en/of</text:p>
                    </text:list-item>
                    <text:list-item text:style-override="id1-3-2-2-3-3-2-3-4">
                      <text:number>•</text:number>
                      <text:p text:style-name="al">vanuit het OM verkregen informatie als bedoeld in artikel 26 van de Wet Bibob (OM-tip) en/of</text:p>
                    </text:list-item>
                    <text:list-item text:style-override="id1-3-2-2-3-3-2-3-5">
                      <text:number>•</text:number>
                      <text:p text:style-name="al">overige signalen</text:p>
                    </text:list-item>
                  </text:list>
                  <text:p text:style-name="al">vragen ontstaan of bestaan over de betrokkene en/of zijn potentiele, huidige of voormalige Bibob-relaties als bedoeld in artikel 3, vierde lid van de Wet Bibob en/of over de organisatiestructuur en/of wijze van financiering.</text:p>
                </text:list-item>
                <text:list-item text:style-override="id1-3-2-2-3-3-3">
                  <text:number>2.</text:number>
                  <text:p text:style-name="al">Onverminderd het bepaalde in het eerste lid kan de gemeente, nadat de vastgoedtransactie tot stand is gekomen, periodiek een Bibob-onderzoek uitvoeren op momenten zoals in de overeenkomst bepaald.</text:p>
                </text:list-item>
              </text:list>
            </text:section>
            <text:section text:name="artikel_id1-3-2-2-3-4" text:style-name="artikel">
              <text:p text:style-name="artikel_kop_titel"><text:span text:style-name="artikel_kop_label">Artikel</text:span> <text:span text:style-name="artikel_kop_nr">3.3</text:span> Overheidsopdrachten</text:p>
              <text:p text:style-name="al">In geval van een overheidsopdracht die onder het bereik van de Wet Bibob valt, zal de gemeente in beginsel een Bibob-onderzoek starten, indien op grond van:</text:p>
              <text:list text:style-name="id1-3-2-2-3-4-3">
                <text:list-item text:style-override="id1-3-2-2-3-4-3-1">
                  <text:number>•</text:number>
                  <text:p text:style-name="al">eigen ambtelijke informatie, en/of</text:p>
                </text:list-item>
                <text:list-item text:style-override="id1-3-2-2-3-4-3-2">
                  <text:number>•</text:number>
                  <text:p text:style-name="al">informatie verkregen van het LBB, en/of</text:p>
                </text:list-item>
                <text:list-item text:style-override="id1-3-2-2-3-4-3-3">
                  <text:number>•</text:number>
                  <text:p text:style-name="al">informatie afkomstig van een van de partners uit het samenwerkingsverband RIEC, en/of</text:p>
                </text:list-item>
                <text:list-item text:style-override="id1-3-2-2-3-4-3-4">
                  <text:number>•</text:number>
                  <text:p text:style-name="al">vanuit het OM verkregen informatie als bedoeld in artikel 26 van de Wet Bibob (OM-tip) en/of</text:p>
                </text:list-item>
                <text:list-item text:style-override="id1-3-2-2-3-4-3-5">
                  <text:number>•</text:number>
                  <text:p text:style-name="al">overige signalen</text:p>
                </text:list-item>
              </text:list>
              <text:p text:style-name="al">vragen ontstaan of bestaan over de betrokkene en/of zijn potentiele, huidige of voormalige Bibob-relaties als bedoeld in artikel 3, vierde lid van de Wet Bibob en/of over de organisatiestructuur en/of wijze van financiering.</text:p>
              <text:p text:style-name="al"/>
            </text:section>
            <text:p text:style-name="hoofdstuk_bottom"/>
          </text:section>
          <text:section text:name="hoofdstuk_id1-3-2-2-4" text:style-name="hoofdstuk">
            <text:p text:style-name="hoofdstuk_kop"><text:span text:style-name="label">Hoofdstuk</text:span> <text:span text:style-name="nr">4</text:span> Gevolgen van de Bibob-procedure bij beschikkingen</text:p>
            <text:section text:name="artikel_id1-3-2-2-4-2" text:style-name="artikel">
              <text:p text:style-name="artikel_kop_titel"><text:span text:style-name="artikel_kop_label"/> <text:span text:style-name="artikel_kop_nr"/> </text:p>
              <text:list text:style-name="id1-3-2-2-4-2-2">
                <text:list-item text:style-override="id1-3-2-2-4-2-2">
                  <text:number>1.</text:number>
                  <text:p text:style-name="al">Het bestuursorgaan laat een aanvraag voor een beschikking in beginsel buiten behandeling, in geval van het niet of niet volledig invullen van het Bibob-vragenformulier, dan wel het niet of niet volledig verstrekken van de op basis van het Bibob-vragenformulier verzochte gegevens en bescheiden, mits de betrokkene de gelegenheid heeft gehad tot herstel van dit gebrek.</text:p>
                </text:list-item>
                <text:list-item text:style-override="id1-3-2-2-4-2-3">
                  <text:number>2.</text:number>
                  <text:p text:style-name="al">Het bestuursorgaan trekt een verleende beschikking in beginsel in, in geval van het niet of niet volledig invullen van het Bibob-vragenformulier, dan wel het niet of niet volledig verstrekken van de op basis van het Bibob-vragenformulier verzochte gegevens en bescheiden, mits de betrokkene de gelegenheid heeft gehad tot herstel van dit gebrek.</text:p>
                </text:list-item>
                <text:list-item text:style-override="id1-3-2-2-4-2-4">
                  <text:number>3.</text:number>
                  <text:p text:style-name="al">Het bestuursorgaan laat een aanvraag in beginsel buiten behandeling, dan wel trekt een verleende beschikking in beginsel in, in geval van het niet of niet volledig beantwoorden van de door het LBB op grond van artikel 12 Wet Bibob gestelde vragen, dan wel niet of niet volledig verstrekken van door de het LBB op basis van datzelfde artikel verzochte gegevens.</text:p>
                </text:list-item>
              </text:list>
            </text:section>
            <text:section text:name="artikel_id1-3-2-2-4-3" text:style-name="artikel">
              <text:p text:style-name="artikel_kop_titel"><text:span text:style-name="artikel_kop_label">Artikel</text:span> <text:span text:style-name="artikel_kop_nr">4.2</text:span> Gevolgen van een Bibob-onderzoek bij beschikkingen</text:p>
              <text:list text:style-name="id1-3-2-2-4-3-2">
                <text:list-item text:style-override="id1-3-2-2-4-3-2">
                  <text:number>1.</text:number>
                  <text:p text:style-name="al">Het bestuursorgaan zal in beginsel overgaan tot weigering van een aanvraag om (wijziging van) een beschikking of tot intrekking van een reeds verleende beschikking, indien uit het eigen onderzoek of uit advies van het LBB blijkt dat er sprake is van een ernstig gevaar als bedoeld in artikel 3, eerste lid van de Wet Bibob, dan wel een situatie zich voordoet als bedoeld in artikel 3, zesde lid van de Wet Bibob.</text:p>
                </text:list-item>
                <text:list-item text:style-override="id1-3-2-2-4-3-3">
                  <text:number>2.</text:number>
                  <text:p text:style-name="al">Het bestuursorgaan zal bij een mindere mate van gevaar als bedoeld in artikel 3, zevende lid van de Wet Bibob in beginsel voorschriften aan een beschikking verbinden. Deze voorschriften zijn gericht op het wegnemen of beperken van dergelijk gevaar.</text:p>
                </text:list-item>
              </text:list>
            </text:section>
            <text:section text:name="artikel_id1-3-2-2-4-4" text:style-name="artikel">
              <text:p text:style-name="artikel_kop_titel"><text:span text:style-name="artikel_kop_label">Artikel</text:span> <text:span text:style-name="artikel_kop_nr">4.3</text:span> Gevolgen van een beëindigde relatie tussen de betrokkene en een derde</text:p>
              <text:list text:style-name="id1-3-2-2-4-4-2">
                <text:list-item text:style-override="id1-3-2-2-4-4-2">
                  <text:number>1.</text:number>
                  <text:p text:style-name="al">Indien de betrokkene in relatie staat tot strafbare feiten die, al dan niet vermoedelijk, gepleegd zijn door een derde als bedoeld in artikel 3, vierde lid van de Wet Bibob, dan kan het bestuursorgaan de feiten van die derde na het verbreken van de relatie tussen de betrokkene en de derde, gedurende drie jaren volledig betrekken bij de beoordeling van het gevaar.</text:p>
                </text:list-item>
                <text:list-item text:style-override="id1-3-2-2-4-4-3">
                  <text:number>2.</text:number>
                  <text:p text:style-name="al">Voor het bepalen van het moment waarop de relatie tussen de betrokkene en de derde formeel en feitelijk is beëindigd, wordt bij de toepassing van het eerste lid uitgegaan van gegevens uit het handelsregister, en/of andere documentatie die naar het oordeel van het bestuursorgaan voldoende uitsluitsel geeft over de beëindiging van de relatie.</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Gevolgen van de Bibob-procedure bij privaatrechtelijke transacties</text:p>
            <text:section text:name="artikel_id1-3-2-2-5-2" text:style-name="artikel">
              <text:p text:style-name="artikel_kop_titel"><text:span text:style-name="artikel_kop_label">Artikel</text:span> <text:span text:style-name="artikel_kop_nr">5.1</text:span> Gevolgen van een Bibob-onderzoek bij vastgoedtransacties</text:p>
              <text:list text:style-name="id1-3-2-2-5-2-2">
                <text:list-item text:style-override="id1-3-2-2-5-2-2">
                  <text:number>1.</text:number>
                  <text:p text:style-name="al">De gemeente kan overgaan tot het afbreken van de onderhandelingen, indien uit het eigen onderzoek en/of een eventueel daarop afgegeven advies van het LBB blijkt dat één van de onderstaande situaties zich voordoet:</text:p>
                  <text:list text:style-name="id1-3-2-2-5-2-2-3">
                    <text:list-item text:style-override="id1-3-2-2-5-2-2-3-1">
                      <text:number>a.</text:number>
                      <text:p text:style-name="al">er is sprake van tenminste een mindere mate van gevaar dat de vastgoedtransactie mede zal worden gebruikt om uit gepleegde strafbare feiten verkregen of te verkrijgen, op geld waardeerbare voordelen te benutten;</text:p>
                    </text:list-item>
                    <text:list-item text:style-override="id1-3-2-2-5-2-2-3-2">
                      <text:number>b.</text:number>
                      <text:p text:style-name="al">er is sprake van tenminste een mindere mate van gevaar dat in of met de onroerende zaak waar de vastgoedtransactie betrekking op heeft, mede strafbare feiten zullen worden gepleegd;</text:p>
                    </text:list-item>
                    <text:list-item text:style-override="id1-3-2-2-5-2-2-3-3">
                      <text:number>c.</text:number>
                      <text:p text:style-name="al">er is sprake van feiten en omstandigheden die erop wijzen of redelijkerwijs doen vermoeden dat betrokkene in relatie staat tot strafbare feiten die naar het oordeel van de gemeente een integriteitsrisico vormen (ongeacht de mate van gevaar);</text:p>
                    </text:list-item>
                    <text:list-item text:style-override="id1-3-2-2-5-2-2-3-4">
                      <text:number>d.</text:number>
                      <text:p text:style-name="al">er is sprake van feiten en omstandigheden die er op wijzen of redelijkerwijs doen vermoeden dat ter verkrijging van de vastgoedtransactie een strafbaar feit is gepleegd;</text:p>
                    </text:list-item>
                    <text:list-item text:style-override="id1-3-2-2-5-2-2-3-5">
                      <text:number>e.</text:number>
                      <text:p text:style-name="al">betrokkene heeft nagelaten de op grond van artikel 30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2-5-2-2-3-6">
                      <text:number>f.</text:number>
                      <text:p text:style-name="al">betrokkene heeft nagelaten de op grond van artikel 12 Wet Bibob gevraagde gegevens en bescheiden te verschaffen en/of heeft nagelaten de vragen die hem door het LBB zijn gesteld op basis van dat artikel binnen de door het LBB gestelde termijn volledig en naar waarheid te beantwoorden.</text:p>
                    </text:list-item>
                  </text:list>
                </text:list-item>
                <text:list-item text:style-override="id1-3-2-2-5-2-3">
                  <text:number>2.</text:number>
                  <text:p text:style-name="al">In de gevolgen van een Bibob-onderzoek dat is gestart nadat de vastgoedtransactie is aangegaan, wordt bij overeenkomst voorzien.</text:p>
                </text:list-item>
              </text:list>
            </text:section>
            <text:section text:name="artikel_id1-3-2-2-5-3" text:style-name="artikel">
              <text:p text:style-name="artikel_kop_titel"><text:span text:style-name="artikel_kop_label">Artikel</text:span> <text:span text:style-name="artikel_kop_nr">5.2</text:span> Gevolgen van een beëindigde relatie tussen de betrokkene en een derde</text:p>
              <text:list text:style-name="id1-3-2-2-5-3-2">
                <text:list-item text:style-override="id1-3-2-2-5-3-2">
                  <text:number>1.</text:number>
                  <text:p text:style-name="al">Indien de betrokkene in relatie staat tot strafbare feiten die, al dan niet vermoedelijk, gepleegd zijn door een derde als bedoeld in artikel 3, vierde lid van de Wet Bibob, dan kan de gemeente de feiten van die derde na het verbreken van de relatie tussen de betrokkene en de derde, gedurende drie jaren volledig betrekken bij de beoordeling van het gevaar met betrekking tot de vastgoedtransactie.</text:p>
                </text:list-item>
                <text:list-item text:style-override="id1-3-2-2-5-3-3">
                  <text:number>2.</text:number>
                  <text:p text:style-name="al">Voor het bepalen van het moment waarop de relatie tussen de betrokkene en de derde formeel en feitelijk is beëindigd, wordt bij de toepassing van het eerste lid uitgegaan van gegevens uit het handelsregister, en/of andere documentatie die naar het oordeel van de gemeente voldoende uitsluitsel geeft over de beëindiging van de relatie.</text:p>
                </text:list-item>
              </text:list>
            </text:section>
            <text:section text:name="artikel_id1-3-2-2-5-4" text:style-name="artikel">
              <text:p text:style-name="artikel_kop_titel"><text:span text:style-name="artikel_kop_label">Artikel</text:span> <text:span text:style-name="artikel_kop_nr">5.3</text:span> Gevolgen van een Bibob-onderzoek bij aanbestedingen</text:p>
              <text:list text:style-name="id1-3-2-2-5-4-2">
                <text:list-item text:style-override="id1-3-2-2-5-4-2">
                  <text:number>1.</text:number>
                  <text:p text:style-name="al">In geval van een inschrijving op een overheidsopdracht kan de informatie uit het Bibob onderzoek dienen als onderbouwing van een of meerdere uitsluitingsgronden als genoemd in de Aanbestedingswet 2013.</text:p>
                </text:list-item>
                <text:list-item text:style-override="id1-3-2-2-5-4-3">
                  <text:number>2.</text:number>
                  <text:p text:style-name="al">De gemeente kan besluiten een overheidsopdracht niet te gunnen, in geval van het niet of niet volledig invullen van het Bibob-vragenformulier, dan wel het niet of niet volledig verstrekken van de op basis van het Bibob-vragenformulier verzochte gegevens en bescheiden, mits de betrokkene de gelegenheid heeft gehad tot herstel van dit gebrek.</text:p>
                </text:list-item>
                <text:list-item text:style-override="id1-3-2-2-5-4-4">
                  <text:number>3.</text:number>
                  <text:p text:style-name="al">De gemeente kan besluiten een overheidsopdracht niet te gunnen, in geval van het niet of niet volledig beantwoorden van de door het LBB gestelde vragen, dan wel niet of niet volledig verstrekken van door de het LBB verzochte gegevens.</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trekking</text:p>
              <text:p text:style-name="al">De Beleidsregels toepassing BIBOB gemeente Schagen uit 2013 wordt ingetrokken met ingang van het moment waarop deze beleidsregel in werking treedt.</text:p>
            </text:section>
            <text:section text:name="artikel_id1-3-2-2-6-3" text:style-name="artikel">
              <text:p text:style-name="artikel_kop_titel"><text:span text:style-name="artikel_kop_label">Artikel</text:span> <text:span text:style-name="artikel_kop_nr">6.2</text:span> Inwerkingtreding</text:p>
              <text:p text:style-name="al">Deze beleidsregel treedt in werking met ingang van de dag na bekendmaking.</text:p>
            </text:section>
            <text:section text:name="artikel_id1-3-2-2-6-4" text:style-name="artikel">
              <text:p text:style-name="artikel_kop_titel"><text:span text:style-name="artikel_kop_label">Artikel</text:span> <text:span text:style-name="artikel_kop_nr">6.3</text:span> Citeertitel</text:p>
              <text:p text:style-name="al">Deze beleidsregel wordt aangehaald als: Beleidsregel toepassing Wet Bibob 2019 gemeente Schagen.</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Schagen, gehouden op</text:span></text:p>
            <text:p><text:span text:style-name="functie">.. januari 2019,</text:span></text:p>
            <text:p><text:span text:style-name="functie"/></text:p>
          </text:section>
          <text:section text:name="ondertekening_id1-3-2-3-2">
            <text:p><text:span text:style-name="functie"/></text:p>
            <text:p><text:span text:style-name="functie">De Burgemeester van Schagen,</text:span></text:p>
            <text:p><text:span text:style-name="functie"/></text:p>
          </text:section>
          <text:section text:name="ondertekening_id1-3-2-3-3">
            <text:p><text:span text:style-name="functie"/></text:p>
            <text:p><text:span text:style-name="functie"/></text:p>
            <text:p><text:span text:style-name="functie"/></text:p>
            <text:p><text:span text:style-name="functie">Burgemeester en wethouders van Schagen </text:span></text:p>
            <text:p><text:span text:style-name="functie">De secretaris, </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e burgemeester, </text:span></text:p>
          </text:section>
        </text:section>
        <text:section text:name="bijlage_id1-3-2-4" text:style-name="bijlage">
          <text:p text:style-name="bijlage_top"/>
          <text:p text:style-name="hoofdstuk_kop"><text:span text:style-name="label"/> <text:span text:style-name="nr"/> Toelichting Beleidsregel toepassing Wet Bibob 2019 gemeente Schagen </text:p>
          <text:p text:style-name="al"/>
          <text:p text:style-name="al">
          <text:span text:style-name="nadrukvet">Aanleiding nieuwe beleidsregel Wet </text:span>
          <text:span text:style-name="nadrukvet">Bibob</text:span>
        </text:p>
          <text:p text:style-name="al">Het college wil nog beter voorkomen dat het ongewild criminaliteit faciliteert bij vergunningverlening, het aangaan van vastgoedtransacties, het verlenen van subsidies en het gunnen van overheidsopdrachten. De wijziging van de Beleidsregels toepassing BIBOB gemeente Schagen uit 2004 is daarom een eerste aanzet naar een intensievere toepassing van de Wet Bibob. De Beleidsregel toepassing Wet Bibob 2019 Gemeente Schagen (hierna: de beleidsregel) maakt het mogelijk dat er in een groter aantal gevallen Bibob-onderzoek wordt verricht.</text:p>
          <text:p text:style-name="al"/>
          <text:p text:style-name="al">Het uitgangspunt voorheen was dat er uitsluitend een Bibob-onderzoek werd gestart bij een aanvraag om een vergunning Drank- en Horecawet of de aanvraag om een vergunning exploitatie sexinrichting. In de praktijk werd een Bibob-onderzoek gestart bij de vestiging van een nieuwe ondernemer in de horeca. Door de werkwijze in de praktijk, en wijziging van de Drank- en Horecawet, is aanpassing van ons huidige Bibob-beleid noodzakelijk. Daarnaast is gebleken dat het uitgangspunt dat ondermijning uitsluitend in de horeca en seksbedrijven plaatsvindt, aanpassing behoeft. Sommige vormen van (ondermijnende) criminaliteit bleven buiten zicht, omdat zich zonder tenminste enige vorm van onderzoek niet altijd indicatoren voordeden en zonder indicatoren geen onderzoek kon plaatsvinden. Met de aanpassing van de beleidsregel wordt deze vicieuze cirkel doorbroken door onderzoek in sommige gevallen ook mogelijk te maken, zonder dat er op voorhand signalen van criminaliteit zijn.</text:p>
          <text:p text:style-name="al"/>
          <text:p text:style-name="al">Per categorie kan in de toekomst nader worden uitgewerkt in welke gevallen proactief (dus zonder concrete signalen van criminaliteit) een Bibob-onderzoek wordt gestart. Aangezien de Wet Bibob van toepassing is op verschillende beleidsterreinen (vergunningen, subsidies, vastgoedtransacties en aanbestedingen), waarbij diverse organisatieonderdelen van de gemeente zijn betrokken, die ofwel hun werkwijze moeten aanpassen, ofwel nieuw zijn met de Wet Bibob, gebeurt dat stapsgewijs. </text:p>
          <text:p text:style-name="al"/>
          <text:p text:style-name="al">
          <text:span text:style-name="nadrukvet">Betrokken belangen</text:span>
        </text:p>
          <text:p text:style-name="al">Met de inwerkingtreding van deze beleidsregel zal in een groter aantal gevallen een Bibob-onderzoek kunnen worden gestart. Zo wordt nog beter voorkomen dat criminaliteit wordt gefaciliteerd en wordt de concurrentiepositie van de bonafide ondernemer beter beschermd, binnen de mogelijkheden die de gemeente daarvoor heeft. Er dient uiteraard ook een balans te zijn met de overige belangen die de gemeente behartigt, zoals het faciliteren van ondernemers, het tegengaan van overbodige regeldruk en het mogelijk maken van investeringen in de gemeente. Tegenover de frequentere toepassing van de Wet Bibob, wordt het landelijke Bibob-vragenformulier (het document waarmee de betrokkene wordt verzocht inzage te geven in de financiering en de zeggenschapsstructuur van de onderneming) daarom in veel gevallen aanzienlijk ingekort en ondernemersvriendelijker opgesteld. Hiermee wordt tegemoet gekomen aan het streven de bestuurlijke lasten voor ondernemers en inwoners zo laag mogelijk te houden. De informatie waarnaar wordt gevraagd is door bonafide ondernemers met een deugdelijke administratie relatief eenvoudig te overleggen. Zij zullen het Bibob-onderzoek dan ook doorgaans snel kunnen doorlopen.</text:p>
          <text:p text:style-name="al"/>
          <text:p text:style-name="al">
          <text:span text:style-name="nadrukvet">Artikelsgewijze toelichting</text:span>
        </text:p>
          <text:p text:style-name="al">
          <text:span text:style-name="nadrukvet">Artikel 2.1</text:span>
        </text:p>
          <text:p text:style-name="al">In het eerste lid wordt onder meer geregeld dat een Bibob-onderzoek wordt gestart in geval van alle aanvragen voor nieuwe horecavestigingen. Zo wordt beoogd willekeur te voorkomen en vormen van criminaliteit te achterhalen die niet direct aan de oppervlakte zichtbaar zijn of zich aan de hand van bepaalde indicatoren openbaren. Dit betekent een bevestiging van de huidige praktijk. Wel is opgenomen dat ook in geval van een wijziging van leidinggevenden een Bibob-onderzoek kan worden gestart. Deze is met name bedoeld bij overname van bijvoorbeeld een besloten vennootschap, waarbij de horecavergunningen in stand blijven. </text:p>
          <text:p text:style-name="al">De informatie waarnaar wordt gevraagd, is door bonafide ondernemers met een deugdelijke administratie relatief eenvoudig te overleggen. Zij zullen het Bibob-onderzoek dan ook doorgaans snel kunnen doorlopen.</text:p>
          <text:p text:style-name="al">Het derde lid betreft de uitzondering voor zelfstandige sekswerkers (zzp’ers/exploitant) met één eigen werkruimte, op de hoofdregel dat op een aanvraag voor een prostitutiebedrijf standaard een Bibob-toets wordt uitgevoerd. In geval van een aanvraag die is ingediend door een zzp’er/exploitant met één eigen werkruimte, is er sprake van een geringe bedrijfsomvang en is de zeggenschap over de bedrijfsvoering duidelijk. Ook zal er doorgaans geen sprake zijn van investeringen en financieringen met een substantiële omvang. Gelet op de reikwijdte en diepgang van een Bibob-onderzoek brengt dit een forse administratieve last met zich mee voor de betrokkene. In geval van grotere exploitaties is deze last in verhouding tot het belang dat met het onderzoek is gediend verantwoord en proportioneel. In geval van een zzp’er is dat niet zonder meer het geval, zodat voor hen een uitzondering geldt. Ter voorkoming van oneigenlijk gebruik van deze uitzondering zijn hieraan voorwaarden verbonden waaraan cumulatief moet worden voldaan:</text:p>
          <text:list text:style-name="id1-3-2-4-18">
            <text:list-item text:style-override="id1-3-2-4-18-1">
              <text:number>•</text:number>
              <text:p text:style-name="al">De aanvraag moet afkomstig zijn van een natuurlijke persoon die een eenmanszaak drijft. Indien een aanvraag wordt ingediend door een vennootschap dan is het mogelijk dat –na vergunningverlening- de eigendomsverhouding wordt gewijzigd door een aandelentransactie en daarmee het zzp-karakter van de onderneming verloren gaat.</text:p>
            </text:list-item>
            <text:list-item text:style-override="id1-3-2-4-18-2">
              <text:number>•</text:number>
              <text:p text:style-name="al">Om die reden is ook bepaald dat de zzp-er niet reeds exploitant mag zijn. In dat geval zou het zzp-karakter verloren gaan doordat een persoon gelijktijdig van meerdere vergunningen gebruik kan maken.</text:p>
            </text:list-item>
            <text:list-item text:style-override="id1-3-2-4-18-3">
              <text:number>•</text:number>
              <text:p text:style-name="al">De aanvraag mag geen betrekking hebben op meer dan één werkruimte.</text:p>
            </text:list-item>
            <text:list-item text:style-override="id1-3-2-4-18-4">
              <text:number>•</text:number>
              <text:p text:style-name="al">Daarnaast moet de eigenaar de seksuele diensten in de werkruimte zelf verrichten. Het ter beschikking stellen van een tweede of volgende werkruimte aan een andere prostituee of het laten verlenen van seksuele diensten door een ander brengt immers ook met zich mee dat het zzp-karakter verdwijnt.</text:p>
            </text:list-item>
          </text:list>
          <text:p text:style-name="al">Indien concrete omstandigheden daartoe aanleiding geven kan worden afgeweken van dit beleid, bijvoorbeeld als er gerede twijfel bestaat over de daadwerkelijke zelfstandigheid van een prostituee of indien er een vermoeden van criminele relaties bestaat.</text:p>
          <text:p text:style-name="al"/>
          <text:p text:style-name="al">
          <text:span text:style-name="nadrukvet">Artikel 2.2</text:span>
        </text:p>
          <text:p text:style-name="al">Vergunningen voor vechtsportgala’s zijn in 2010 onder de werking van de Wet Bibob gebracht, vanwege aanwijzingen dat dergelijke evenementen vatbaar zijn voor criminele beïnvloeding. Vanwege die signalen zullen dergelijke aanvragen in beginsel altijd worden onderzocht op grond van de Wet Bibob. Organisatoren zullen daarom rekening moeten houden met een langere doorlooptijd en de vergunning tijdig moeten aanvragen.</text:p>
          <text:p text:style-name="al"/>
          <text:p text:style-name="al">
          <text:span text:style-name="nadrukvet">Artikelen 2.4 tot en met 2.6</text:span>
        </text:p>
          <text:p text:style-name="al">In deze artikelen wordt geregeld wanneer het Bibob-onderzoek wordt gestart bij omgevingsvergunningen (bouw en milieu) en subsidies. Vooralsnog is dat alleen het geval, indien er signalen zijn dat de betrokkene in relatie staat tot strafbare feiten.</text:p>
          <text:p text:style-name="al"/>
          <text:p text:style-name="al">
          <text:span text:style-name="nadrukvet">Artikel 3.1</text:span>
        </text:p>
          <text:p text:style-name="al">Het tweede lid maakt door het aanwijzen van branches en bepaalde instellingen een proactieve toepassing van de Wet Bibob mogelijk bij vastgoedtransacties. Uit ervaringen van andere (G4) gemeenten is naar voren gekomen dat deze sectoren vatbaar zijn voor criminele inmenging dan wel dat er sprake is van ondoorzichtige financieringsstructuren. Dat is reden om in deze categorieën standaard een Bibob-onderzoek te starten. Met het benoemen van deze sectoren beoogt het college uiteraard geenszins ondernemers of instellingen op voorhand te criminaliseren. Deze bepaling strekt slechts tot het starten van een (beperkt) Bibob-onderzoek, dat door de evident bonafide betrokkene met een deugdelijke administratie relatief snel kan worden doorlopen. Pas als zich na dit beperkte onderzoek indicaties van misbruik voordoen, zal het onderzoek worden geïntensiveerd, eventueel door middel van een adviesaanvraag bij het LBB.</text:p>
          <text:p text:style-name="al"/>
          <text:p text:style-name="al">
          <text:span text:style-name="nadrukvet">Artikel 3.3</text:span>
        </text:p>
          <text:p text:style-name="al">In deze bepaling wordt geregeld wanneer het Bibob-onderzoek wordt gestart bij overheidsopdrachten. In de toekomst kan mogelijk worden onderzocht of er in de beleidsregel criteria dienen te worden geformuleerd op grond waarvan een Bibob-onderzoek proactief wordt kan worden gestart, dus indien er niet direct signalen zijn van criminaliteit.</text:p>
          <text:p text:style-name="al"/>
          <text:p text:style-name="al">
          <text:span text:style-name="nadrukvet">Artikel 5.1</text:span>
        </text:p>
          <text:p text:style-name="al">Waar bij vergunningen het uitgangspunt is dat deze verleend moeten worden, tenzij er sprake is van een weigeringsgrond in een wettelijke regeling, geldt bij vastgoedtransacties de beginselen van partijautonomie en contractsvrijheid. Vanwege die contractsvrijheid hoeft de uitkomst van het Bibob-onderzoek in beginsel niet bepalend te zijn voor de vraag of de vastgoedtransactie al dan niet wordt aangegaan. Onderhandelingen kunnen ook worden afgebroken indien er geen sprake is van een ernstig gevaar. Hiervan is bijvoorbeeld sprake als in de fase van het eigen onderzoek voldoende feiten blijken die duiden op een integriteitsrisico, wanneer de betrokkene weigert om een Bibob-vragenlijst (volledig) in te vullen of aanvullende vragen van het LBB te beantwoorden, dan wel niet alle gevraagde gegevens en bescheiden verstrekt of het LBB concludeert dat sprake is van geen of een mindere mate van gevaar, maar er naar het oordeel van de gemeente wel een integriteitsrisico bestaat. Onder een integriteitsrisico wordt in ieder geval verstaan dat er sprake is van feiten en omstandigheden die erop wijzen of redelijkerwijs doen vermoeden dat betrokkene in relatie staat tot (ernstige) strafbare feiten die niet of niet volledig worden meegewogen in een Bibob-onderzoek, maar wel een gevaar vormen voor de reputatie van de gemeente wanneer de vastgoedtransactie wordt aangegaa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1807</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07</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07</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burgemeester van de gemeente Schagen houdende regels omtrent openbare orde en veiligheid Beleidsregel toepassing Wet Bibob 2019 gemeente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807</meta:user-defined>
    <meta:user-defined meta:name="OVERHEIDop.GmbID/DC.identifier">gmb-2019-51807</meta:user-defined>
    <meta:user-defined meta:name="OVERHEID.TaxonomieBeleidsagenda/OVERHEID.category">Openbare orde en veiligheid | Organisatie en beleid</meta:user-defined>
    <meta:user-defined meta:name="OVERHEID.Gemeente/DC.spatial">Schagen</meta:user-defined>
    <meta:user-defined meta:name="DC.source">Onbekend;</meta:user-defined>
    <meta:user-defined meta:name="DCTERMS.alternative">Beleidsregel toepassing Wet Bibob 2019 gemeente Schagen</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xs:date/OVERHEIDop.startdatum">2019-03-06</meta:user-defined>
    <meta:user-defined meta:name="OVERHEIDgvop.Informatietype/DC.type">Beleidsregels</meta:user-defined>
    <meta:user-defined meta:name="OVERHEID.Gemeente/DCTERMS.publisher">Schagen</meta:user-defined>
    <meta:user-defined meta:name="OVERHEID.Gemeente/OVERHEID.authority">Schagen</meta:user-defined>
    <meta:user-defined meta:name="OVERHEIDop.betreftRegeling">CVDR622070_1</meta:user-defined>
    <meta:user-defined meta:name="OVERHEIDop.versieInformatie"/>
  </office:meta>
</office:document-meta>
</file>