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straat 3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maart 2019 een besluit genomen op de aanvraag omgevingsvergunning voor de uitbreiding van het woonhuis op locatie Baarlosestraat 32 te Maasbree. De aanvraag is geregistreerd onder zaaknummer 1387482.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8 maart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maart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80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0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0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arlosestraat 32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805</meta:user-defined>
    <meta:user-defined meta:name="OVERHEIDop.GmbID/DC.identifier">gmb-2019-51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AW 32</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544.06 374367.73</meta:user-defined>
    <meta:user-defined meta:name="OVERHEIDop.versieInformatie"/>
  </office:meta>
</office:document-meta>
</file>