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Kruisweg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18 het volgende verkeersbesluit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Tijdelijke verkeersmaatregel in verband met een prinsenreceptie van carnavalsvereniging Onger ’t viaduct op 15 februari 2019 waarbij een gedeelte van de Kruisweg in Maasbracht wordt afgeslot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Kruisweg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18</meta:user-defined>
    <meta:user-defined meta:name="OVERHEIDop.GmbID/DC.identifier">gmb-2019-5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L</meta:user-defined>
    <meta:user-defined meta:name="OVERHEIDop.woonplaats">Maasbracht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77 350639</meta:user-defined>
    <meta:user-defined meta:name="OVERHEIDop.versieInformatie"/>
  </office:meta>
</office:document-meta>
</file>