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asweg 3 te Swolgen, verlenging beslistermijn omgevingsvergunning (besluitdatum 28 februari 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DEL [Plaats, locatie, verlenging beslistermijn omgevingsvergunning] [datum]</text:p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Het afwijken van het bestemmingsplan en de nieuwbouwvan een sanitairgebouw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1797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797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797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asweg 3 te Swolgen, verlenging beslistermijn omgevingsvergunning (besluitdatum 28 februari 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1797</meta:user-defined>
    <meta:user-defined meta:name="OVERHEIDop.GmbID/DC.identifier">gmb-2019-517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6AZ 3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6003 389060</meta:user-defined>
    <meta:user-defined meta:name="OVERHEIDop.versieInformatie"/>
  </office:meta>
</office:document-meta>
</file>