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Arnhem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/>
            <text:p text:style-name="tussenkopcur"/>
            <text:p text:style-name="tussenkopcur">Omschrijving:   Standplaatsvergunning</text:p>
            <text:p text:style-name="tussenkopcur">Activiteit:    Verkoop van patat, snacks, broodjes, frisdrank en ijs op dinsdag t/m vrijdag en op zondag van 11.00 tot 19.00 uur </text:p>
            <text:p text:style-name="tussenkopcur">Locatie:    Arnhemseweg in Apeldoorn</text:p>
            <text:p text:style-name="tussenkopcur">Datum vergunning:   1 maart 2019</text:p>
            <text:p text:style-name="tussenkopcur">Vergunningnummer:  CS/6104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Arnhemse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93</meta:user-defined>
    <meta:user-defined meta:name="OVERHEIDop.GmbID/DC.identifier">gmb-2019-51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L 442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07 465156</meta:user-defined>
    <meta:user-defined meta:name="OVERHEIDop.versieInformatie"/>
  </office:meta>
</office:document-meta>
</file>