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rtpark de Boekhorst, Dr. Schaepman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408, Sportpark de Boekhorst, Dr. Schaepmanlaan 1 te Noordwijkerhout, het kappen van bomen en verwijderen struiken, 22-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ortpark de Boekhorst, Dr. Schaepmanlaan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92</meta:user-defined>
    <meta:user-defined meta:name="OVERHEIDop.GmbID/DC.identifier">gmb-2019-51792</meta:user-defined>
    <meta:user-defined meta:name="OVERHEID.TaxonomieBeleidsagenda/OVERHEID.category">Huisvesting | Organisatie en beleid</meta:user-defined>
    <meta:user-defined meta:name="OVERHEIDop.referentienummer">2019011408</meta:user-defined>
    <meta:user-defined meta:name="DCTERMS.abstract">het kappen van bomen en verwijderen struiken,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R 1</meta:user-defined>
    <meta:user-defined meta:name="OVERHEIDop.woonplaats">Noordwijkerhout</meta:user-defined>
    <meta:user-defined meta:name="OVERHEIDop.straatnaam">Dr. Schaepma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261 475751</meta:user-defined>
    <meta:user-defined meta:name="OVERHEIDop.versieInformatie"/>
  </office:meta>
</office:document-meta>
</file>