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ndstraat 6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6A te Venray</text:span> - het plaatsen van een overkapping en het verbreden van de doorgang in een muur (HZ-OMV-2019-0069, ontvangstdatum 26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78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8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Eindstraat 6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788</meta:user-defined>
    <meta:user-defined meta:name="OVERHEIDop.GmbID/DC.identifier">gmb-2019-5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R 6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2.46 393446.73</meta:user-defined>
    <meta:user-defined meta:name="OVERHEIDop.versieInformatie"/>
  </office:meta>
</office:document-meta>
</file>