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boerlaan 12 te Almelo, Z/18/10194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78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Aaboerlaan 12 te Almelo, Z/18/10194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81</meta:user-defined>
    <meta:user-defined meta:name="OVERHEIDop.GmbID/DC.identifier">gmb-2019-5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9.41 488977.71</meta:user-defined>
    <meta:user-defined meta:name="OVERHEIDop.versieInformatie"/>
  </office:meta>
</office:document-meta>
</file>