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Sint Bavoterrein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9729, Langevelderweg, Sint Bavoterrein te Noordwijkerhout, het kappen van tien bomen, 22-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8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8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8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weg, Sint Bavoterrein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80</meta:user-defined>
    <meta:user-defined meta:name="OVERHEIDop.GmbID/DC.identifier">gmb-2019-51780</meta:user-defined>
    <meta:user-defined meta:name="OVERHEID.TaxonomieBeleidsagenda/OVERHEID.category">Huisvesting | Organisatie en beleid</meta:user-defined>
    <meta:user-defined meta:name="OVERHEIDop.referentienummer">2019009729</meta:user-defined>
    <meta:user-defined meta:name="DCTERMS.abstract">het kappen van tien bomen, 22-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AD 37c</meta:user-defined>
    <meta:user-defined meta:name="OVERHEIDop.woonplaats">Noordwijkerhout</meta:user-defined>
    <meta:user-defined meta:name="OVERHEIDop.straatnaam">Langeveld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127 476449</meta:user-defined>
    <meta:user-defined meta:name="OVERHEIDop.versieInformatie"/>
  </office:meta>
</office:document-meta>
</file>