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Churchil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Churchillstraat 16, 4641 BN Ossendrecht  </text:p>
            <text:p text:style-name="common-al">uitbreiden van de woning </text:p>
            <text:p text:style-name="common-al"> Verzonden 27 febr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maart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77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7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7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Churchill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777</meta:user-defined>
    <meta:user-defined meta:name="OVERHEIDop.GmbID/DC.identifier">gmb-2019-51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BN 16</meta:user-defined>
    <meta:user-defined meta:name="OVERHEIDop.woonplaats">Ossendrecht</meta:user-defined>
    <meta:user-defined meta:name="OVERHEIDop.straatnaam">Churchill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81 378653</meta:user-defined>
    <meta:user-defined meta:name="OVERHEIDop.versieInformatie"/>
  </office:meta>
</office:document-meta>
</file>