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aanvraag evenementenvergunning Gemeenteweekend 2019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Gemeenteweekend 2019</text:p>
            <text:p text:style-name="common-al">Naam organisator: Nederlands Gereformeerde Kerk Ermelo</text:p>
            <text:p text:style-name="common-al">Datum: 21, 22 en 23 juni 2019</text:p>
            <text:p text:style-name="common-al">Locatie: Camping De Banken Zeewolde</text:p>
            <text:p text:style-name="common-al">Zaaknummer: 21515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2 maart 2019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1771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771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771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Gemeenteweekend 2019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1771</meta:user-defined>
    <meta:user-defined meta:name="OVERHEIDop.GmbID/DC.identifier">gmb-2019-51771</meta:user-defined>
    <meta:user-defined meta:name="OVERHEID.TaxonomieBeleidsagenda/OVERHEID.category">Openbare orde en veiligheid | Organisatie en beleid</meta:user-defined>
    <meta:user-defined meta:name="OVERHEIDop.referentienummer">21515</meta:user-defined>
    <meta:user-defined meta:name="DCTERMS.abstract">Gemeenteweekend bij Camping De Banken aan de Dasselaarweg in Zeewolde op 21, 22 en 23 juni 2019. Georganiseerd door de Nederlands Gereformeerde Kerk Ermelo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T 1 24</meta:user-defined>
    <meta:user-defined meta:name="OVERHEIDop.woonplaats">Zeewolde</meta:user-defined>
    <meta:user-defined meta:name="OVERHEIDop.straatnaam">Dasselaar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642 480549</meta:user-defined>
    <meta:user-defined meta:name="OVERHEIDop.versieInformatie"/>
  </office:meta>
</office:document-meta>
</file>