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rte Kerkstraat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19 met zaaknummer <text:span text:style-name="nadrukvet">M-SLM190060 </text:span>voor het verwijderen van asbestcementplaten op de locatie <text:span text:style-name="nadrukvet">Korte Kerkstraat 20 in Terneuzen</text:span>.</text:p>
            <text:p text:style-name="common-al">De sloopmelding is op 1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76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orte Kerkstraat 20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767</meta:user-defined>
    <meta:user-defined meta:name="OVERHEIDop.GmbID/DC.identifier">gmb-2019-51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6.62 373137.51</meta:user-defined>
    <meta:user-defined meta:name="OVERHEIDop.versieInformatie"/>
  </office:meta>
</office:document-meta>
</file>