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Dr. Schaepmanlaan te Noordwijkerhou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8165584, Dr. Schaepmanlaan te Noordwijkerhout, het aanleggen van een tijdelijke bouwweg- noordzijde van sportpark De Boekhorst, 22-02-2019</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1764</text:span><text:line-break/><text:date style:data-style-name="dag" text:fixed="true" text:date-value="2019-03-05"/><text:line-break/><text:date style:data-style-name="jaar" text:fixed="true" text:date-value="2019-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764</text:span><text:date style:data-style-name="nicedate" text:fixed="true" text:date-value="2019-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764</text:span><text:date style:data-style-name="nicedate" text:fixed="true" text:date-value="2019-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omgevingsvergunning - Dr. Schaepmanlaan te Noordwijkerhou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5</meta:user-defined>
    <meta:user-defined meta:name="OVERHEIDop.publicationIssue">51764</meta:user-defined>
    <meta:user-defined meta:name="OVERHEIDop.GmbID/DC.identifier">gmb-2019-51764</meta:user-defined>
    <meta:user-defined meta:name="OVERHEID.TaxonomieBeleidsagenda/OVERHEID.category">Huisvesting | Organisatie en beleid</meta:user-defined>
    <meta:user-defined meta:name="OVERHEIDop.referentienummer">2018165584</meta:user-defined>
    <meta:user-defined meta:name="DCTERMS.abstract">het aanleggen van een tijdelijke bouwweg- noordzijde van sportpark De Boekhorst, 22-02-2019</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11AS 33</meta:user-defined>
    <meta:user-defined meta:name="OVERHEIDop.woonplaats">Noordwijkerhout</meta:user-defined>
    <meta:user-defined meta:name="OVERHEIDop.straatnaam">Dr. Schaepmanlaan</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94154 475840</meta:user-defined>
    <meta:user-defined meta:name="OVERHEIDop.versieInformatie"/>
  </office:meta>
</office:document-meta>
</file>