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heidsweg 2b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19 een besluit genomen op de aanvraag met zaaknummer HOV-19-0230 voor het uitbreiden van een tent met laad- en losgedeelte op locatie Nijverheidsweg 2b 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5 maart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756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5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5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ijverheidsweg 2b 1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756</meta:user-defined>
    <meta:user-defined meta:name="OVERHEIDop.GmbID/DC.identifier">gmb-2019-51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NG 2d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655.1 436284.73</meta:user-defined>
    <meta:user-defined meta:name="OVERHEIDop.versieInformatie"/>
  </office:meta>
</office:document-meta>
</file>