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143 Viering van de bevrijding van Apeldoorn d.d. 17 april 2019,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ontsteken bevrijdingsvuur door de Burgemeester, toespraken en muzikale omlijsting door DAP en 48th Highlanders</text:p>
            <text:p text:style-name="tussenkopcur"/>
            <text:p text:style-name="tussenkopcur"/>
            <text:p text:style-name="tussenkopcur">Datum vergunning:  1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5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5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5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143 Viering van de bevrijding van Apeldoorn d.d. 17 april 2019, Oranjepa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754</meta:user-defined>
    <meta:user-defined meta:name="OVERHEIDop.GmbID/DC.identifier">gmb-2019-517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18 470249</meta:user-defined>
    <meta:user-defined meta:name="OVERHEIDop.versieInformatie"/>
  </office:meta>
</office:document-meta>
</file>