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51 (kavel 39,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0859, Pauluslaan 51 (kavel 39, Sancta Maria) te Noordwijk, het kappen van dertien bomen, 22-02-20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75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5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51 (kavel 39, Sancta Mari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51</meta:user-defined>
    <meta:user-defined meta:name="OVERHEIDop.GmbID/DC.identifier">gmb-2019-51751</meta:user-defined>
    <meta:user-defined meta:name="OVERHEID.TaxonomieBeleidsagenda/OVERHEID.category">Huisvesting | Organisatie en beleid</meta:user-defined>
    <meta:user-defined meta:name="OVERHEIDop.referentienummer">2019000859</meta:user-defined>
    <meta:user-defined meta:name="DCTERMS.abstract">het kappen van dertien bomen, 2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