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hoek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18 een aanvraag voor een omgevingsvergunning ontvangen. Dit betreft het bouwen van een opbouw en plaatsen van een dakkapel ter plaatse van de Windhoek 6 in Gouda. De aanvraag is geregistreerd onder kenmerk 20183282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7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ndhoek 6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175</meta:user-defined>
    <meta:user-defined meta:name="OVERHEIDop.GmbID/DC.identifier">gmb-2019-5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X 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71.49 449677.47</meta:user-defined>
    <meta:user-defined meta:name="OVERHEIDop.versieInformatie"/>
  </office:meta>
</office:document-meta>
</file>