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Wijngaardstraat 18 6181 GE te Elsloo (O2019-036\SXO27473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36\SXO27473695, ingekomen op 27 februari 2019 voor het verbreden van een in-/uitrit gelegen aan Wijngaardstraat 18 6181 GE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1748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4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4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ijngaardstraat 18 6181 GE te Elsloo (O2019-036\SXO274736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748</meta:user-defined>
    <meta:user-defined meta:name="OVERHEIDop.GmbID/DC.identifier">gmb-2019-51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GE 18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439 328953</meta:user-defined>
    <meta:user-defined meta:name="OVERHEID.EPSG28992/DC.spatial">181438.35 328930.29</meta:user-defined>
    <meta:user-defined meta:name="OVERHEIDop.versieInformatie"/>
  </office:meta>
</office:document-meta>
</file>