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februari 2019 een besluit genomen op de aanvraag omgevingsvergunning met zaaknummer W-2019-040 voor het aanbouwen van een overkapping op locatie Wissengrachtweg 6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4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ssengrachtweg 6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46</meta:user-defined>
    <meta:user-defined meta:name="OVERHEIDop.GmbID/DC.identifier">gmb-2019-5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J 6a</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573.75 322350.95</meta:user-defined>
    <meta:user-defined meta:name="OVERHEIDop.versieInformatie"/>
  </office:meta>
</office:document-meta>
</file>