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an Zijldreef 23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5 maart 2019</text:p>
            <text:p text:style-name="common-al">Activiteit: het wijzigen van de entree en het plaatsen van een dakkapel op het voordakvlak </text:p>
            <text:p text:style-name="common-al">WABO-Wabonummer: OV 650079</text:p>
            <text:p text:style-name="common-al">Bestuursorgaan: college van burgemeester en wethouders </text:p>
            <text:p text:style-name="common-al">Datum verzending besluit: 1 maart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1745</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45</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45</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an Zijldreef 23 in Bunn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745</meta:user-defined>
    <meta:user-defined meta:name="OVERHEIDop.GmbID/DC.identifier">gmb-2019-5174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GV 23</meta:user-defined>
    <meta:user-defined meta:name="OVERHEIDop.woonplaats">Bunnik</meta:user-defined>
    <meta:user-defined meta:name="OVERHEIDop.straatnaam">Van Zijldreef</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494 453391</meta:user-defined>
    <meta:user-defined meta:name="OVERHEIDop.versieInformatie"/>
  </office:meta>
</office:document-meta>
</file>