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 oprichten van een horecagelegenheid, Piazza Center 99, Gorinchem</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WET MILIEUBEHEER</text:p>
            <text:p text:style-name="common-al">Op 13 februari 2019 is een melding ontvangen in het kader van het "Activiteitenbesluit milieubeheer". Het gaat over het oprichten van een horecagelegenheid gelegen aan de Piazza Center 99 te Gorinchem. Deze melding is afgehandeld onder zaaknummer Z-19-347917.</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74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4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74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 oprichten van een horecagelegenheid, Piazza Center 99,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742</meta:user-defined>
    <meta:user-defined meta:name="OVERHEIDop.GmbID/DC.identifier">gmb-2019-517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BT 99</meta:user-defined>
    <meta:user-defined meta:name="OVERHEIDop.woonplaats">Gorinchem</meta:user-defined>
    <meta:user-defined meta:name="OVERHEIDop.straatnaam">Piazza Center</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750 427659</meta:user-defined>
    <meta:user-defined meta:name="OVERHEIDop.versieInformatie"/>
  </office:meta>
</office:document-meta>
</file>