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ioclear Earth, Rozenburglaan 13, Groningen – veranderen van het bedrijf. Activiteiten: Afdeling 2.6 Energiebesparing (2019705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3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3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3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ioclear Earth, Rozenburglaan 13, Groningen – veranderen van het bedrijf. Activiteiten: Afdeling 2.6 Energiebesparing (2019705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732</meta:user-defined>
    <meta:user-defined meta:name="OVERHEIDop.GmbID/DC.identifier">gmb-2019-517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L 13b</meta:user-defined>
    <meta:user-defined meta:name="OVERHEIDop.woonplaats">Groningen</meta:user-defined>
    <meta:user-defined meta:name="OVERHEIDop.straatnaam">Rozenbur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086 579534</meta:user-defined>
    <meta:user-defined meta:name="OVERHEIDop.versieInformatie"/>
  </office:meta>
</office:document-meta>
</file>