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Bosweg 14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Bosweg 14, 4645 RB Putte </text:p>
            <text:p text:style-name="common-al">wijzigen van de gevels van een loods ivm de aanleg van 2 laadkuilen </text:p>
            <text:p text:style-name="common-al">Ontvangen 18 december 2018</text:p>
            <text:p text:style-name="common-al"/>
            <text:p text:style-name="common-al">Kijk voor de mogelijkheid tot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73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Bosweg 14 (Verlenging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731</meta:user-defined>
    <meta:user-defined meta:name="OVERHEIDop.GmbID/DC.identifier">gmb-2019-5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B 14</meta:user-defined>
    <meta:user-defined meta:name="OVERHEIDop.woonplaats">Putte</meta:user-defined>
    <meta:user-defined meta:name="OVERHEIDop.straatnaam">Bos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557 375355</meta:user-defined>
    <meta:user-defined meta:name="OVERHEID.EPSG28992/DC.spatial">86557 375355</meta:user-defined>
    <meta:user-defined meta:name="OVERHEIDop.versieInformatie"/>
  </office:meta>
</office:document-meta>
</file>