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Pasta/wijn bar, Achter de Kerk 4,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
              <text:span text:style-name="nadrukvet">Achter de Kerk 4, 4201 EG</text:span> </text:span>(verzonden 21/2 '19) </text:p>
            <text:p text:style-name="common-al">Drank- en horecavergunning Pasta/wijn bar Achter de Kerk 4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3 maart 2019.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13 maart 2019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73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Pasta/wijn bar, Achter de Kerk 4, 4201 E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30</meta:user-defined>
    <meta:user-defined meta:name="OVERHEIDop.GmbID/DC.identifier">gmb-2019-51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G 4</meta:user-defined>
    <meta:user-defined meta:name="OVERHEIDop.woonplaats">Gorinchem</meta:user-defined>
    <meta:user-defined meta:name="OVERHEIDop.straatnaam">Achter de ker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59 426892</meta:user-defined>
    <meta:user-defined meta:name="OVERHEIDop.versieInformatie"/>
  </office:meta>
</office:document-meta>
</file>