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0a t/m 10j te Tienray, verleende omgevingsvergunning (besluitdatum 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10 grondgebonden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7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10a t/m 10j te Tienray, verleende omgevingsvergunning (besluitdatum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25</meta:user-defined>
    <meta:user-defined meta:name="OVERHEIDop.GmbID/DC.identifier">gmb-2019-5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53.42 390047.04</meta:user-defined>
    <meta:user-defined meta:name="OVERHEIDop.versieInformatie"/>
  </office:meta>
</office:document-meta>
</file>