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068 - Gemeente Stadskanaal - Verleend: omgevingsvergunning voor het legaliseren van een geplaatste schutting, Veenhofsweg 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8 is de volgende omgevingsvergunning verleend: Veenhofsweg 1, 9661 TD Alteveer, het legaliseren van een geplaatste schutt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7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68 - Gemeente Stadskanaal - Verleend: omgevingsvergunning voor het legaliseren van een geplaatste schutting, Veenhofsweg 1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72</meta:user-defined>
    <meta:user-defined meta:name="OVERHEIDop.GmbID/DC.identifier">gmb-2019-5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D 1</meta:user-defined>
    <meta:user-defined meta:name="OVERHEIDop.woonplaats">Alteveer</meta:user-defined>
    <meta:user-defined meta:name="OVERHEIDop.straatnaam">Veenhof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712 564098</meta:user-defined>
    <meta:user-defined meta:name="OVERHEIDop.versieInformatie"/>
  </office:meta>
</office:document-meta>
</file>