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orpsvereniging Sint Annen, Molenpad 9 te Sint Annen, Groningen – veranderen van het bedrijf. Activiteiten: Afdeling 2.2 Lozingen; Afdeling 2.4 Bodem; Afdeling 2.6 Energiebesparing; 3.6.1 Bereiden van voedingsmiddelen; 4.1.1 Opslaan van gevaarlijke stoffen CMR-stoffen of bodembedreigende stoffen in verpakking, niet zijnde vuurwerk, vaste kunstmeststoffen en andere ontplofbare stoffen, bepaalde organische peroxiden (2019704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1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1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1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Dorpsvereniging Sint Annen, Molenpad 9 te Sint Annen, Groningen – veranderen van het bedrijf. Activiteiten: Afdeling 2.2 Lozingen; Afdeling 2.4 Bodem; Afdeling 2.6 Energiebesparing; 3.6.1 Bereiden van voedingsmiddelen; 4.1.1 Opslaan van gevaarlijke stoffen CMR-stoffen of bodembedreigende stoffen in verpakking, niet zijnde vuurwerk, vaste kunstmeststoffen en andere ontplofbare stoffen, bepaalde organische peroxiden (2019704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717</meta:user-defined>
    <meta:user-defined meta:name="OVERHEIDop.GmbID/DC.identifier">gmb-2019-517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6PD 9</meta:user-defined>
    <meta:user-defined meta:name="OVERHEIDop.woonplaats">Sint Annen</meta:user-defined>
    <meta:user-defined meta:name="OVERHEIDop.straatnaam">Molenp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0175 590820</meta:user-defined>
    <meta:user-defined meta:name="OVERHEIDop.versieInformatie"/>
  </office:meta>
</office:document-meta>
</file>