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februari 2019 met zaaknummer <text:span text:style-name="nadrukvet">M-SLM190056</text:span> voor het verwijderen van asbest golfplaten (dak transportband) op de locatie <text:span text:style-name="nadrukvet">Finlandweg 13 in Terneuzen</text:span>.</text:p>
            <text:p text:style-name="common-al">De sloopmelding is op 1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71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Finlandweg 13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715</meta:user-defined>
    <meta:user-defined meta:name="OVERHEIDop.GmbID/DC.identifier">gmb-2019-51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333.63 369239.37</meta:user-defined>
    <meta:user-defined meta:name="OVERHEIDop.versieInformatie"/>
  </office:meta>
</office:document-meta>
</file>