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ctie G, perceelnummer 5864, Giel Peetershof, kavel 55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februari 2019 een aanvraag omgevingsvergunning ontvangen voor de nieuwbouw van een woning op locatie Sectie G, perceelnummer 5864, Giel Peetershof, kavel 55 te Egchel. De aanvraag is geregistreerd onder zaaknummer 138753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71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1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1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ctie G, perceelnummer 5864, Giel Peetershof, kavel 55 te Egc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712</meta:user-defined>
    <meta:user-defined meta:name="OVERHEIDop.GmbID/DC.identifier">gmb-2019-51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P 24</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049.07 369324.46</meta:user-defined>
    <meta:user-defined meta:name="OVERHEIDop.versieInformatie"/>
  </office:meta>
</office:document-meta>
</file>