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dijkstraat 2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18 een aanvraag voor een omgevingsvergunning ontvangen. Dit betreft het plaatsen van twee nieuwe schuren ter plaatse van de Moerdijkstraat 29 in Moerkapelle. De aanvraag is geregistreerd onder kenmerk 20183276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7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dijkstraat 29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71</meta:user-defined>
    <meta:user-defined meta:name="OVERHEIDop.GmbID/DC.identifier">gmb-2019-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E 2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478 450944</meta:user-defined>
    <meta:user-defined meta:name="OVERHEIDop.versieInformatie"/>
  </office:meta>
</office:document-meta>
</file>