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ette 2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februari 2019 een besluit genomen op de aanvraag omgevingsvergunning voor de nieuwbouw van een seniorenwoning op locatie Reinette 26 te Helden. De aanvraag is geregistreerd onder zaaknummer 1384372.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0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0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0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nette 2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709</meta:user-defined>
    <meta:user-defined meta:name="OVERHEIDop.GmbID/DC.identifier">gmb-2019-5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Z 2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59.03 370806.18</meta:user-defined>
    <meta:user-defined meta:name="OVERHEIDop.versieInformatie"/>
  </office:meta>
</office:document-meta>
</file>