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ceel kadastraal bekend N 4702 (Dierenriem 22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19 een besluit genomen op de aanvraag met zaaknummer HOV-19-0345 voor het plaatsen van een dakkapel op locatie perceel kadastraal bekend N 4702 (Dierenriem 22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7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erceel kadastraal bekend N 4702 (Dierenriem 22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1702</meta:user-defined>
    <meta:user-defined meta:name="OVERHEIDop.GmbID/DC.identifier">gmb-2019-51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J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36.61 437086.58</meta:user-defined>
    <meta:user-defined meta:name="OVERHEIDop.versieInformatie"/>
  </office:meta>
</office:document-meta>
</file>