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OP Vastgoed BV, Aweg 11, Groningen – start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OOP Vastgoed BV, Aweg 11, Groningen – start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00</meta:user-defined>
    <meta:user-defined meta:name="OVERHEIDop.GmbID/DC.identifier">gmb-2019-51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