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common-al">• Dennendreef 5-061 te Boxtel, het plaatsen van een recreatiewoning op recreatiepark Dennenoor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7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517</meta:user-defined>
    <meta:user-defined meta:name="OVERHEIDop.GmbID/DC.identifier">gmb-2019-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 5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022 400941</meta:user-defined>
    <meta:user-defined meta:name="OVERHEIDop.versieInformatie"/>
  </office:meta>
</office:document-meta>
</file>