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19: aanvraag omgevingsvergunning, Gaete 7a, Lage Zwaluwe (W-2019-0113)</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69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9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9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 2019: aanvraag omgevingsvergunning, Gaete 7a, Lage Zwaluwe (W-2019-01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699</meta:user-defined>
    <meta:user-defined meta:name="OVERHEIDop.GmbID/DC.identifier">gmb-2019-51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N 7a</meta:user-defined>
    <meta:user-defined meta:name="OVERHEIDop.woonplaats">Lage Zwaluwe</meta:user-defined>
    <meta:user-defined meta:name="OVERHEIDop.straatnaam">Gaete</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8608 412421</meta:user-defined>
    <meta:user-defined meta:name="OVERHEIDop.versieInformatie"/>
  </office:meta>
</office:document-meta>
</file>