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oningstabelstraat, 420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oningstabelstraat, 4205, Gorinchem</text:span> </text:span>(verzonden 26/2 '19)</text:p>
            <text:p text:style-name="common-al">het 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3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oningstabelstraat, 4205,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96</meta:user-defined>
    <meta:user-defined meta:name="OVERHEIDop.GmbID/DC.identifier">gmb-2019-51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JL 16b</meta:user-defined>
    <meta:user-defined meta:name="OVERHEIDop.woonplaats">Gorinchem</meta:user-defined>
    <meta:user-defined meta:name="OVERHEIDop.straatnaam">Koningstabe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693 427964</meta:user-defined>
    <meta:user-defined meta:name="OVERHEIDop.versieInformatie"/>
  </office:meta>
</office:document-meta>
</file>