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Celestraat 10 (zaaknummer 8364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lestraat 10</text:span> – voor realiseren van een dakopbouw, verzonden op 1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69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9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9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dakopbouw, Celestraat 10 (zaaknummer 83648-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92</meta:user-defined>
    <meta:user-defined meta:name="OVERHEIDop.GmbID/DC.identifier">gmb-2019-51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V 10</meta:user-defined>
    <meta:user-defined meta:name="OVERHEIDop.woonplaats">Zwolle</meta:user-defined>
    <meta:user-defined meta:name="OVERHEIDop.straatnaam">Cel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08 502421</meta:user-defined>
    <meta:user-defined meta:name="OVERHEIDop.versieInformatie"/>
  </office:meta>
</office:document-meta>
</file>